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26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13 voor een omgevingsvergunning op locatie Hearewei 26 in Sexbierum. De vergunning is toegekend. Het besluit betreft het verbouwen van een woning. Het besluit is verzonden op 9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9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rewei 26 in Sexbier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87</meta:user-defined>
    <meta:user-defined meta:name="OVERHEIDop.GmbID/DC.identifier">gmb-2021-270987</meta:user-defined>
    <meta:user-defined meta:name="OVERHEIDop.versieInformatie"/>
  </office:meta>
</office:document-meta>
</file>