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functiewijziging kantoor naar appartement, Ginnekenweg 18A 4818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541</text:p>
            <text:p text:style-name="common-al">Uiterlijke besluitdatum: 21-09-2021</text:p>
            <text:p text:style-name="common-al">Locatie: Ginnekenweg 18A 4818JE Breda, District West Breda</text:p>
            <text:p text:style-name="common-al">Projectomschrijving: het legaliseren van een functiewijziging kantoor naar appart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9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541</meta:user-defined>
    <meta:user-defined meta:name="DCTERMS.abstract">het legaliseren van een functiewijziging kantoor naar appartement</meta:user-defined>
    <dc:language>nl</dc:language>
    <meta:user-defined meta:name="OVERHEIDop.locatietype/OVERHEIDop.gebiedsmarkering">Punt</meta:user-defined>
    <meta:user-defined meta:name="DC.title">Verlenging beslistermijn omgevingsvergunning, het legaliseren van een functiewijziging kantoor naar appartement, Ginnekenweg 18A 4818JE Breda, District West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83</meta:user-defined>
    <meta:user-defined meta:name="OVERHEIDop.GmbID/DC.identifier">gmb-2021-270983</meta:user-defined>
    <meta:user-defined meta:name="OVERHEIDop.versieInformatie"/>
  </office:meta>
</office:document-meta>
</file>