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Oude Kerkpad 4C - bouw berging -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Kerkpad 4C, Ter Aar - zaak nr. W-2021-0265 - aanvraag omgevingsvergunning voor het bouwen van een berging is vergunningvrij - verzonden 5 augustus 2021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098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8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8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-2021-0265</meta:user-defined>
    <dc:language>nl</dc:language>
    <meta:user-defined meta:name="OVERHEIDop.locatietype/OVERHEIDop.gebiedsmarkering">Adres</meta:user-defined>
    <meta:user-defined meta:name="DC.title">Afgehandelde omgevingsvergunning Ter Aar, Oude Kerkpad 4C - bouw berging - vergunningvrij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980</meta:user-defined>
    <meta:user-defined meta:name="OVERHEIDop.GmbID/DC.identifier">gmb-2021-270980</meta:user-defined>
    <meta:user-defined meta:name="OVERHEIDop.versieInformatie"/>
  </office:meta>
</office:document-meta>
</file>