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 het weiland en terrein aan de Rodijksweg 9a te Bathmen (153562-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Toneelgroep Jan Vos voor het evenement Toneelvoorstellingen Mansholt plaatsvindend van 18 augustus 2021 t/m 29 augustus 2021   in het weiland en terrein aan de Rodijksweg 9a te Bathmen.</text:p>
            <text:p text:style-name="common-al">Inzage en het maken van bezwaar is mogelijk binnen zes weken na de datum van verzending van het besluit. Het besluit is verzonden op 5 augustus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97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7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7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in het weiland en terrein aan de Rodijksweg 9a te Bathmen (153562-2021)</meta:user-defined>
    <meta:user-defined meta:name="DCTERMS.W3CDTF/DCTERMS.available">2021-08-11</meta:user-defined>
    <meta:user-defined meta:name="DCTERMS.W3CDTF/OVERHEIDop.jaargang">2021</meta:user-defined>
    <meta:user-defined meta:name="OVERHEIDop.publicationIssue">270975</meta:user-defined>
    <meta:user-defined meta:name="OVERHEIDop.GmbID/DC.identifier">gmb-2021-270975</meta:user-defined>
    <meta:user-defined meta:name="OVERHEIDop.versieInformatie"/>
  </office:meta>
</office:document-meta>
</file>