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terstraat 22-26, 3111N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1 heeft de gemeente een aanvraag ontvangen voor een omgevingsvergunning op locatie Boterstraat 22-26, 3111NC te Schiedam. De aanvraag is geregistreerd onder zaaknummer 21OMGS235 en projectomschrijving: het realiseren van appartement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097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7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7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Boterstraat 22-26, 3111NC te Schieda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974</meta:user-defined>
    <meta:user-defined meta:name="OVERHEIDop.GmbID/DC.identifier">gmb-2021-270974</meta:user-defined>
    <meta:user-defined meta:name="OVERHEIDop.versieInformatie"/>
  </office:meta>
</office:document-meta>
</file>