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ijkseweg 37, aanvraag omgevingsvergunning uitbouw achterzijde woning, ontv. 4 augustus 2021, OV212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augustus 2021 aangevraagd voor het plaatsen van een uitbouw aan de achterzijde van de woning aan Odijkseweg 37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096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6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6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343</meta:user-defined>
    <dc:language>nl</dc:language>
    <meta:user-defined meta:name="OVERHEIDop.locatietype/OVERHEIDop.gebiedsmarkering">Adres</meta:user-defined>
    <meta:user-defined meta:name="DC.title">Odijkseweg 37, aanvraag omgevingsvergunning uitbouw achterzijde woning, ontv. 4 augustus 2021, OV21258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968</meta:user-defined>
    <meta:user-defined meta:name="OVERHEIDop.GmbID/DC.identifier">gmb-2021-270968</meta:user-defined>
    <meta:user-defined meta:name="OVERHEIDop.versieInformatie"/>
  </office:meta>
</office:document-meta>
</file>