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oeksloot 54, aanvraag omgevingsvergunning plaatsen overkapping voor zonnecollectoren en fietsberging met kliko ombouw, ontv. 30 juli 2021, OV21253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uli 2021 aangevraagd voor het plaatsen van een overkapping voor zonnecollectoren en een fietsberging met kliko ombouw aan Snoeksloot 5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09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043</meta:user-defined>
    <dc:language>nl</dc:language>
    <meta:user-defined meta:name="OVERHEIDop.locatietype/OVERHEIDop.gebiedsmarkering">Adres</meta:user-defined>
    <meta:user-defined meta:name="DC.title">Snoeksloot 54, aanvraag omgevingsvergunning plaatsen overkapping voor zonnecollectoren en fietsberging met kliko ombouw, ontv. 30 juli 2021, OV21253</meta:user-defined>
    <meta:user-defined meta:name="DCTERMS.W3CDTF/DCTERMS.available">2021-08-11</meta:user-defined>
    <meta:user-defined meta:name="DCTERMS.W3CDTF/OVERHEIDop.jaargang">2021</meta:user-defined>
    <meta:user-defined meta:name="OVERHEIDop.publicationIssue">270967</meta:user-defined>
    <meta:user-defined meta:name="OVERHEIDop.GmbID/DC.identifier">gmb-2021-270967</meta:user-defined>
    <meta:user-defined meta:name="OVERHEIDop.versieInformatie"/>
  </office:meta>
</office:document-meta>
</file>