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ivengaarde 24, aanvraag omgevingsvergunning plaatsen warmtepomp op dak garage, ontv. 2 augustus 2021, OV21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ugustus 2021 aangevraagd voor het plaatsen van een warmtepomp op het dak van de garage aan Duivengaarde 2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80</meta:user-defined>
    <dc:language>nl</dc:language>
    <meta:user-defined meta:name="OVERHEIDop.locatietype/OVERHEIDop.gebiedsmarkering">Adres</meta:user-defined>
    <meta:user-defined meta:name="DC.title">Druivengaarde 24, aanvraag omgevingsvergunning plaatsen warmtepomp op dak garage, ontv. 2 augustus 2021, OV2125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64</meta:user-defined>
    <meta:user-defined meta:name="OVERHEIDop.GmbID/DC.identifier">gmb-2021-270964</meta:user-defined>
    <meta:user-defined meta:name="OVERHEIDop.versieInformatie"/>
  </office:meta>
</office:document-meta>
</file>