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tijdens kermis Kelpen-Oler van 30 juli tot en met 2 augustus 2021</text:p>
      <text:section text:name="zakelijke-mededeling_id1-3-2" text:style-name="zakelijke-mededeling">
        <text:section text:name="zakelijke-mededeling-tekst_id1-3-2-1" text:style-name="zakelijke-mededeling-tekst">
          <text:section text:name="tekst_id1-3-2-1-1" text:style-name="tekst">
            <text:p text:style-name="common-al">- Grandcafé Biej de Tied Kelpen-Oler:</text:p>
            <text:p text:style-name="common-al">Kermisactiviteiten tijdens kermis Kelpen-Oler van 30 juli tot en met 2 augustus 2021, op de parkeerplaats aan de Grathemerweg in Kelpen Oler. Verzenddatum 28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9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ermisactiviteiten tijdens kermis Kelpen-Oler van 30 juli tot en met 2 augustus 2021</meta:user-defined>
    <meta:user-defined meta:name="DCTERMS.W3CDTF/DCTERMS.available">2021-08-11</meta:user-defined>
    <meta:user-defined meta:name="DCTERMS.W3CDTF/OVERHEIDop.jaargang">2021</meta:user-defined>
    <meta:user-defined meta:name="OVERHEIDop.publicationIssue">270963</meta:user-defined>
    <meta:user-defined meta:name="OVERHEIDop.GmbID/DC.identifier">gmb-2021-270963</meta:user-defined>
    <meta:user-defined meta:name="OVERHEIDop.versieInformatie"/>
  </office:meta>
</office:document-meta>
</file>