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gmuur 83, aanvraag omgevingsvergunning vergroten binnenterras, ontv. 2 augustus 2021, OV21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augustus 2021 aangevraagd voor het vergroten van het binnenterras, aan Draagmuur 8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64</meta:user-defined>
    <dc:language>nl</dc:language>
    <meta:user-defined meta:name="OVERHEIDop.locatietype/OVERHEIDop.gebiedsmarkering">Adres</meta:user-defined>
    <meta:user-defined meta:name="DC.title">Draagmuur 83, aanvraag omgevingsvergunning vergroten binnenterras, ontv. 2 augustus 2021, OV2125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62</meta:user-defined>
    <meta:user-defined meta:name="OVERHEIDop.GmbID/DC.identifier">gmb-2021-270962</meta:user-defined>
    <meta:user-defined meta:name="OVERHEIDop.versieInformatie"/>
  </office:meta>
</office:document-meta>
</file>