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a, verlengen beslistermijn omgevingsvergunning legaliseren tijdelijk huisvesten seizoensarbeiders, OV203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bij de aanvraag omgevingsvergunning voor het legaliseren van tijdelijk huisvesten seizoensarbeiders aan Achterdijk 8a in Schalkwijk, OV20346,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9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Achterdijk 8a, verlengen beslistermijn omgevingsvergunning legaliseren tijdelijk huisvesten seizoensarbeiders, OV2034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60</meta:user-defined>
    <meta:user-defined meta:name="OVERHEIDop.GmbID/DC.identifier">gmb-2021-270960</meta:user-defined>
    <meta:user-defined meta:name="OVERHEIDop.versieInformatie"/>
  </office:meta>
</office:document-meta>
</file>