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hoeve 223-304, omgevingsvergunning plaatsen airco-buitenunit zijgevel, OV21236, verz. 2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airco-buitenunit aan de zijgevel aan Randhoeve 223-304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95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ndhoeve 223-304, omgevingsvergunning plaatsen airco-buitenunit zijgevel, OV21236, verz. 2 augustus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58</meta:user-defined>
    <meta:user-defined meta:name="OVERHEIDop.GmbID/DC.identifier">gmb-2021-270958</meta:user-defined>
    <meta:user-defined meta:name="OVERHEIDop.versieInformatie"/>
  </office:meta>
</office:document-meta>
</file>