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 Nieuw Wulven, omgevingsvergunning plaatsen onderhoudsgebouw, OV21224, verz. 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onderhoudsgebouw in Bos Nieuw Wulven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95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os Nieuw Wulven, omgevingsvergunning plaatsen onderhoudsgebouw, OV21224, verz. 5 augustus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56</meta:user-defined>
    <meta:user-defined meta:name="OVERHEIDop.GmbID/DC.identifier">gmb-2021-270956</meta:user-defined>
    <meta:user-defined meta:name="OVERHEIDop.versieInformatie"/>
  </office:meta>
</office:document-meta>
</file>