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‘t Goy, Beusichemseweg 106, aanvraag ontheffingsvergunning, geluidgrenswaarden, 3 september en 21:00-01: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ntheffingsvergunning ontvangen. De vergunning is aangevraagd voor de geluidgrenswaarden aan Beusichemseweg 106 in ‘t Goy op 3 september 2021 van 21:00 tot 01:00 uur.</text:p>
            <text:p text:style-name="tussenkopcur">Heeft u vragen over de aanvraag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7095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5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5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‘t Goy, Beusichemseweg 106, aanvraag ontheffingsvergunning, geluidgrenswaarden, 3 september en 21:00-01:00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952</meta:user-defined>
    <meta:user-defined meta:name="OVERHEIDop.GmbID/DC.identifier">gmb-2021-270952</meta:user-defined>
    <meta:user-defined meta:name="OVERHEIDop.versieInformatie"/>
  </office:meta>
</office:document-meta>
</file>