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iri Reisweg (sectie X 189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iri Reisweg (sectie X 1892) te Venlo</text:span>
            </text:span>
          </text:p>
            <text:p text:style-name="common-al">Voor het tijdelijk plaatsen van een kantoor- en poortgebouw (wijziging op verleende omgevingsvergunning)</text:p>
            <text:p text:style-name="common-al">Ontvangen op 29 juli 2021</text:p>
            <text:p text:style-name="common-al">Kenmerk 2021-14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94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4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4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Piri Reisweg (sectie X 1892) te Venlo</meta:user-defined>
    <meta:user-defined meta:name="DCTERMS.W3CDTF/DCTERMS.available">2021-08-11</meta:user-defined>
    <meta:user-defined meta:name="DCTERMS.W3CDTF/OVERHEIDop.jaargang">2021</meta:user-defined>
    <meta:user-defined meta:name="OVERHEIDop.publicationIssue">270948</meta:user-defined>
    <meta:user-defined meta:name="OVERHEIDop.GmbID/DC.identifier">gmb-2021-270948</meta:user-defined>
    <meta:user-defined meta:name="OVERHEIDop.versieInformatie"/>
  </office:meta>
</office:document-meta>
</file>