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- tussen Molenlaan 20 en 12 - 18 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de gemeente Westerkwartier een melding ontvangen voor activiteiten waarvoor geen vergunningplicht geldt op de locatie tussen Molenlaan 20 en 12 - 18  in Grootegast. De melding is geregistreerd onder zaaknummer Z20210290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94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ijzondere wetten - tussen Molenlaan 20 en 12 - 18  in Grootegas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45</meta:user-defined>
    <meta:user-defined meta:name="OVERHEIDop.GmbID/DC.identifier">gmb-2021-270945</meta:user-defined>
    <meta:user-defined meta:name="OVERHEIDop.versieInformatie"/>
  </office:meta>
</office:document-meta>
</file>