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slaantje 1, 5211 LE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Nachtegaalslaantje 1, 5211 LE t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60013</text:p>
            <text:p text:style-name="common-al">
            <text:span text:style-name="nadrukvet">Datum ontvangst:</text:span> 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731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Nachtegaalslaantje 1, 5211 LE te 's-Hertogenbosch, het plaatsen van zonnepanelen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35</meta:user-defined>
    <meta:user-defined meta:name="OVERHEIDop.GmbID/DC.identifier">gmb-2021-270935</meta:user-defined>
    <meta:user-defined meta:name="OVERHEIDop.versieInformatie"/>
  </office:meta>
</office:document-meta>
</file>