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ortkade 9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ortkade 90.</text:span>
          </text:p>
            <text:p text:style-name="common-al">Datum indiening: 6-8-2021</text:p>
            <text:p text:style-name="common-al">Zaakomschrijving: het aanbrengen extra kozijn met raam voorzijde </text:p>
            <text:p text:style-name="common-al">Zaaknummer: 4705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092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513</meta:user-defined>
    <meta:user-defined meta:name="DCTERMS.abstract">het aanbrengen extra kozijn  met raam voorzijde </meta:user-defined>
    <dc:language>nl</dc:language>
    <meta:user-defined meta:name="OVERHEIDop.locatietype/OVERHEIDop.gebiedsmarkering">Punt</meta:user-defined>
    <meta:user-defined meta:name="DC.title">Aanvraag Omgevingsvergunning, Zierikzee, Poortkade 9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26</meta:user-defined>
    <meta:user-defined meta:name="OVERHEIDop.GmbID/DC.identifier">gmb-2021-270926</meta:user-defined>
    <meta:user-defined meta:name="OVERHEIDop.versieInformatie"/>
  </office:meta>
</office:document-meta>
</file>