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Kleine Poot 5 te Deventer (227457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Mevrouw Jager ontvangen voor een ontheffing straatartiest op 25 september 2021 van 11.00 uur tot 16.00 uur voor Kleine Poot 5 te Deventer.</text:p>
            <text:p text:style-name="common-al">De aanvraag ligt van 6 augustus 2021 t/m 20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9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straatartiest, Kleine Poot 5 te Deventer (227457-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24</meta:user-defined>
    <meta:user-defined meta:name="OVERHEIDop.GmbID/DC.identifier">gmb-2021-270924</meta:user-defined>
    <meta:user-defined meta:name="OVERHEIDop.versieInformatie"/>
  </office:meta>
</office:document-meta>
</file>