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Walsoordense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Walsoorden, Walsoordensestraat 8</text:span>
          </text:p>
            <text:p text:style-name="common-al">Datum indiening: 6-8-2021</text:p>
            <text:p text:style-name="common-al">Zaakomschrijving: uitbreiden van de woning</text:p>
            <text:p text:style-name="common-al">Zaaknummer: 24412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091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4128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Aanvraag Omgevingsvergunning, Walsoorden, Walsoordensestraat 8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13</meta:user-defined>
    <meta:user-defined meta:name="OVERHEIDop.GmbID/DC.identifier">gmb-2021-270913</meta:user-defined>
    <meta:user-defined meta:name="OVERHEIDop.versieInformatie"/>
  </office:meta>
</office:document-meta>
</file>