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ex art. 35 Drank- en Horecawet i.v.m. de autocross te Pieterzijl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Westerkwartier een aanvraag ontvangen voor ontheffing ex art. 35 Drank- en Horecawet i.v.m. de autocross te Pieterzijl op locatie Bosscherweg in Grijpskerk. De aanvraag is geregistreerd onder zaaknummer Z20210298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9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ex art. 35 Drank- en Horecawet i.v.m. de autocross te Pieterzijl - Bosscherweg in Grijpskerk</meta:user-defined>
    <meta:user-defined meta:name="DCTERMS.W3CDTF/DCTERMS.available">2021-08-11</meta:user-defined>
    <meta:user-defined meta:name="DCTERMS.W3CDTF/OVERHEIDop.jaargang">2021</meta:user-defined>
    <meta:user-defined meta:name="OVERHEIDop.publicationIssue">270908</meta:user-defined>
    <meta:user-defined meta:name="OVERHEIDop.GmbID/DC.identifier">gmb-2021-270908</meta:user-defined>
    <meta:user-defined meta:name="OVERHEIDop.versieInformatie"/>
  </office:meta>
</office:document-meta>
</file>