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Open Monumentendag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TIP Hasselt voor het organiseren van Open Monumentendag in/bij het Oude Stadshuis, Molen de Zwaluw, Kalkovens Hasselt en Toren Grote kerk op 11 september 2021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09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Zwartewaterland – Aanvraag van een evenementenvergunning voor Open Monumentendag Hassel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07</meta:user-defined>
    <meta:user-defined meta:name="OVERHEIDop.GmbID/DC.identifier">gmb-2021-270907</meta:user-defined>
    <meta:user-defined meta:name="OVERHEIDop.versieInformatie"/>
  </office:meta>
</office:document-meta>
</file>