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rnhardstraat 31a t/m 33 Haelen</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omgevingsvergunning ontvangen voor bouwen van twee inpandige woningenop de locatie Bernhardstraat 31a t/m 33 in Haelen. De aanvraag is geregistreerd onder zaaknummer 2021-01359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0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31a t/m 33 Ha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omgevingsvergunning, Bernhardstraat 31a t/m 33 Haelen</meta:user-defined>
    <meta:user-defined meta:name="DCTERMS.W3CDTF/DCTERMS.available">2021-08-11</meta:user-defined>
    <meta:user-defined meta:name="DCTERMS.W3CDTF/OVERHEIDop.jaargang">2021</meta:user-defined>
    <meta:user-defined meta:name="OVERHEIDop.publicationIssue">270903</meta:user-defined>
    <meta:user-defined meta:name="OVERHEIDop.GmbID/DC.identifier">gmb-2021-270903</meta:user-defined>
    <meta:user-defined meta:name="OVERHEIDop.versieInformatie"/>
  </office:meta>
</office:document-meta>
</file>