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2-1-1">
      <style:table-column-properties/>
    </style:style>
    <style:style style:family="table-column" style:parent-style-name="colspec" style:name="id1-3-2-4-52-1-2">
      <style:table-column-properties/>
    </style:style>
    <text:list-style style:name="id1-3-2-4-52-1-3-6-1-2">
      <text:list-level-style-bullet text:bullet-char="-" text:level="1">
        <style:list-level-properties text:min-label-width="10mm"/>
      </text:list-level-style-bullet>
    </text:list-style>
    <text:list-style style:name="id1-3-2-4-52-1-3-6-1-2-1">
      <text:list-level-style-bullet text:bullet-char="-" text:level="1">
        <style:list-level-properties text:min-label-width="10mm"/>
      </text:list-level-style-bullet>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8-1-1">
      <style:table-column-properties/>
    </style:style>
    <style:style style:family="table-column" style:parent-style-name="colspec" style:name="id1-3-2-4-58-1-2">
      <style:table-column-properties/>
    </style:style>
  </office:automatic-styles>
  <office:body>
    <office:text>
      <text:p text:style-name="new_page_staatscourant"/>
      <text:p text:style-name="single-kop-titel">Verordening Meedoen in Nederweert 2021</text:p>
      <text:section text:name="regeling_id1-3-2" text:style-name="regeling">
        <text:section text:name="aanhef_id1-3-2-1" text:style-name="aanhef">
          <text:section text:name="preambule_id1-3-2-1-1" text:style-name="preambule">
            <text:p text:style-name="al">De raad der gemeente Nederweert;</text:p>
            <text:p text:style-name="al"/>
            <text:p text:style-name="al">Overwegende dat het belangrijk is om de maatschappelijke participatie van inwoners te bevorderen en financiële belemmeringen voor deelname aan sociale, culturele, sportieve en educatieve activiteiten te verminderen.</text:p>
            <text:p text:style-name="al"/>
            <text:p text:style-name="al">Gezien het voorstel van burgemeester en wethouders aan de raad d.d. 20 juli 2021 met als kenmerk 21-03575</text:p>
            <text:p text:style-name="al"/>
            <text:p text:style-name="al">Gelet op artikel 147 en 149 van de Gemeentewet</text:p>
            <text:p text:style-name="al"/>
            <text:p text:style-name="al">
            <text:span text:style-name="nadrukvet">BESLUIT:</text:span>
          </text:p>
            <text:p text:style-name="al"/>
            <text:p text:style-name="al">vast te stellen de volgende verordening:</text:p>
            <text:p text:style-name="al"/>
            <text:p text:style-name="al">Verordening Meedoen in Nederweer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lle begrippen die in deze verordening worden gebruikt en die niet nader worden omschreven hebben dezelfde betekenis als in de Participatiewet en de Algemene wet bestuursrecht.</text:p>
              </text:list-item>
              <text:list-item text:style-override="id1-3-2-2-1-3">
                <text:number>2.</text:number>
                <text:p text:style-name="al">Deze verordening verstaat onder:</text:p>
                <text:list text:style-name="id1-3-2-2-1-3-3">
                  <text:list-item text:style-override="id1-3-2-2-1-3-3-1">
                    <text:number>a.</text:number>
                    <text:p text:style-name="al">inwoner: een persoon die is ingeschreven in het Basisregistratie Personen van de gemeente Nederweert en zijn woonplaats heeft in de gemeente Nederweert als bedoeld in artikel 1:11 BW;</text:p>
                  </text:list-item>
                  <text:list-item text:style-override="id1-3-2-2-1-3-3-2">
                    <text:number>b.</text:number>
                    <text:p text:style-name="al">inkomen: het netto inkomen uit arbeid, uitkering of anderszins, met inachtneming van de bepalingen in de artikelen 31, 32 en 33 van de Participatiewet;</text:p>
                  </text:list-item>
                  <text:list-item text:style-override="id1-3-2-2-1-3-3-3">
                    <text:number>c.</text:number>
                    <text:p text:style-name="al">bijstandsnorm: de norm zoals bedoeld in artikel 5 onderdeel c van de Participatiewet;</text:p>
                  </text:list-item>
                  <text:list-item text:style-override="id1-3-2-2-1-3-3-4">
                    <text:number>d.</text:number>
                    <text:p text:style-name="al">college: het college van burgemeester en wethouders van gemeente Nederweert;</text:p>
                  </text:list-item>
                  <text:list-item text:style-override="id1-3-2-2-1-3-3-5">
                    <text:number>e.</text:number>
                    <text:p text:style-name="al">kalenderjaar: tijdvak van een jaar lopend van 1 januari tot 1 januari van het jaar daarop volgend;</text:p>
                  </text:list-item>
                  <text:list-item text:style-override="id1-3-2-2-1-3-3-6">
                    <text:number>f.</text:number>
                    <text:p text:style-name="al">vermogen: het vermogen als bedoeld in artikel 34 van de Participatiewet. Met betrekking tot het vermogen wordt aangesloten bij de vermogensgrenzen zoals gehanteerd in de Participatiewet. Vermogen boven deze grenzen wordt meegerekend in de beoordeling van het recht op de voorzieningen in deze verordening.</text:p>
                  </text:list-item>
                </text:list>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Het college kan deze voorziening verstrekken aan inwoners van de gemeente Nederweert in het jaar waarin de aanvraag wordt ingediend, die:</text:p>
                <text:list text:style-name="id1-3-2-2-2-2-3">
                  <text:list-item text:style-override="id1-3-2-2-2-2-3-1">
                    <text:number>a)</text:number>
                    <text:p text:style-name="al">op het moment van aanvraag een leeftijd hebben van 18 jaar of ouder;</text:p>
                  </text:list-item>
                  <text:list-item text:style-override="id1-3-2-2-2-2-3-2">
                    <text:number>b)</text:number>
                    <text:p text:style-name="al">in de kalendermaand voorafgaand aan de maand van aanvraag een inkomen hebben tot 120% van de van toepassing zijnde bijstandsnorm als bedoeld in artikel 5 onderdeel c Participatiewet;</text:p>
                  </text:list-item>
                  <text:list-item text:style-override="id1-3-2-2-2-2-3-3">
                    <text:number>c)</text:number>
                    <text:p text:style-name="al">een vermogen hebben dat minder is dan de vermogensgrens bedoeld in artikel 34 van de Participatiewet;</text:p>
                  </text:list-item>
                  <text:list-item text:style-override="id1-3-2-2-2-2-3-4">
                    <text:number>d)</text:number>
                    <text:p text:style-name="al">geen recht hebben op studiefinanciering op grond van de Wet Studiefinanciering 2000; </text:p>
                  </text:list-item>
                  <text:list-item text:style-override="id1-3-2-2-2-2-3-5">
                    <text:number>e)</text:number>
                    <text:p text:style-name="al">kosten hebben in verband met sociale, educatieve, culturele en/of sportieve activiteiten.</text:p>
                  </text:list-item>
                </text:list>
              </text:list-item>
            </text:list>
          </text:section>
          <text:section text:name="artikel_id1-3-2-2-3" text:style-name="artikel">
            <text:p text:style-name="artikel_kop_titel"><text:span text:style-name="artikel_kop_label">Artikel</text:span> <text:span text:style-name="artikel_kop_nr">3.</text:span> Kostensoorten</text:p>
            <text:list text:style-name="id1-3-2-2-3-2">
              <text:list-item text:style-override="id1-3-2-2-3-2">
                <text:number>1.</text:number>
                <text:p text:style-name="al">De bijdrage als bedoeld in deze verordening is bedoeld als tegemoetkoming in de kosten van sociale, culturele en of sportieve activiteiten dan wel schoolactiviteiten, waaronder in ieder geval worden gerekend:</text:p>
                <text:list text:style-name="id1-3-2-2-3-2-3">
                  <text:list-item text:style-override="id1-3-2-2-3-2-3-1">
                    <text:number>a.</text:number>
                    <text:p text:style-name="al">de meedoenpas ov-chipkaart van Arriva;</text:p>
                  </text:list-item>
                  <text:list-item text:style-override="id1-3-2-2-3-2-3-2">
                    <text:number>b.</text:number>
                    <text:p text:style-name="al">de contributie van een sportvereniging, sociale of culturele vereniging; </text:p>
                  </text:list-item>
                  <text:list-item text:style-override="id1-3-2-2-3-2-3-3">
                    <text:number>c.</text:number>
                    <text:p text:style-name="al">overige kosten in verband met het beoefenen/uitvoeren van sociale, culturele, educatieve of sportieve activiteiten;</text:p>
                  </text:list-item>
                  <text:list-item text:style-override="id1-3-2-2-3-2-3-4">
                    <text:number>d.</text:number>
                    <text:p text:style-name="al">de abonnementskosten voor de bibliotheek.</text:p>
                  </text:list-item>
                </text:list>
              </text:list-item>
            </text:list>
          </text:section>
          <text:section text:name="artikel_id1-3-2-2-4" text:style-name="artikel">
            <text:p text:style-name="artikel_kop_titel"><text:span text:style-name="artikel_kop_label">Artikel</text:span> <text:span text:style-name="artikel_kop_nr">4.</text:span> Hoogte van de bijdrage</text:p>
            <text:list text:style-name="id1-3-2-2-4-2">
              <text:list-item text:style-override="id1-3-2-2-4-2">
                <text:number>1.</text:number>
                <text:p text:style-name="al">De hoogte van de bijdrage betreft maximaal €175,00 per kalenderjaar per inwoner die tot de doelgroep als bedoeld in artikel 2 behoort. </text:p>
              </text:list-item>
              <text:list-item text:style-override="id1-3-2-2-4-3">
                <text:number>2.</text:number>
                <text:p text:style-name="al">De bijdrage voor de meedoenpas als bedoeld in artikel 3 onder a betreft €100,00 voor de aanschaf in het eerste jaar en wordt in natura verstrekt. Bij verlenging na het eerste jaar kost de meedoenpas €90 per jaar. De kosten van de meedoenpas worden in mindering gebracht op de bijdrage als bedoeld in artikel 4 eerste lid. </text:p>
              </text:list-item>
              <text:list-item text:style-override="id1-3-2-2-4-4">
                <text:number>3.</text:number>
                <text:p text:style-name="al">De bedragen in de verordening kunnen jaarlijks worden geïndexeerd. </text:p>
              </text:list-item>
            </text:list>
          </text:section>
          <text:section text:name="artikel_id1-3-2-2-5" text:style-name="artikel">
            <text:p text:style-name="artikel_kop_titel"><text:span text:style-name="artikel_kop_label">Artikel</text:span> <text:span text:style-name="artikel_kop_nr">5.</text:span> Vaststellen inkomen </text:p>
            <text:list text:style-name="id1-3-2-2-5-2">
              <text:list-item text:style-override="id1-3-2-2-5-2">
                <text:number>1.</text:number>
                <text:p text:style-name="al">Het inkomen als bedoeld in artikel 2 lid 1 onderdeel b wordt vastgesteld over de kalendermaand voorafgaand aan de maand van aanvraag. </text:p>
              </text:list-item>
              <text:list-item text:style-override="id1-3-2-2-5-3">
                <text:number>2.</text:number>
                <text:p text:style-name="al">Bij wisselende inkomsten wordt voor het vaststellen van het maandinkomen de som van deze inkomsten over de zes kalendermaanden berekend voorafgaande aan de maand van aanvraag, gedeeld door zes.</text:p>
              </text:list-item>
              <text:list-item text:style-override="id1-3-2-2-5-4">
                <text:number>3.</text:number>
                <text:p text:style-name="al">In afwijking van artikel 5 lid 1 en 2 kan het college rekening houden met toekomstig te verkrijgen inkomen. </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bijdrage als bedoeld in artikel 4 wordt aangevraagd door middel van het door college beschikbaar gestelde aanvraagformulier. </text:p>
              </text:list-item>
              <text:list-item text:style-override="id1-3-2-2-6-3">
                <text:number>2.</text:number>
                <text:p text:style-name="al">De bijdrage wordt door gehuwden gezamenlijk aangevraagd, dan wel door één van hen met schriftelijke toestemming van de ander.</text:p>
              </text:list-item>
              <text:list-item text:style-override="id1-3-2-2-6-4">
                <text:number>3.</text:number>
                <text:p text:style-name="al">De aanvraag wordt bij het college ingediend tijdens het kalenderjaar waarin de kosten als bedoeld in artikel 3 worden gemaakt. </text:p>
              </text:list-item>
              <text:list-item text:style-override="id1-3-2-2-6-5">
                <text:number>4.</text:number>
                <text:p text:style-name="al">Aan een rechthebbende kan slechts eenmaal per kalenderjaar een bijdrage worden verstrekt.</text:p>
              </text:list-item>
              <text:list-item text:style-override="id1-3-2-2-6-6">
                <text:number>5.</text:number>
                <text:p text:style-name="al">Aan de toekenning van de bijdrage wordt de verplichting verbonden deze te besteden aan de kosten waarvoor de aanvraag wordt ingediend. </text:p>
              </text:list-item>
            </text:list>
          </text:section>
          <text:section text:name="artikel_id1-3-2-2-7" text:style-name="artikel">
            <text:p text:style-name="artikel_kop_titel"><text:span text:style-name="artikel_kop_label">Artikel</text:span> <text:span text:style-name="artikel_kop_nr">7.</text:span> Controle</text:p>
            <text:p text:style-name="al">De persoon aan wie een bijdrage is verstrekt, moet met bewijsstukken kunnen aantonen dat hij de kosten daadwerkelijk heeft gemaakt. De controle zal achteraf steekproefsgewijs plaatsvinden. </text:p>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individuele gevallen ten gunste van de aanvrager afwijken van deze verordening, indien de toepassing hiervan leidt tot een verregaande onredelijkheid.</text:p>
          </text:section>
          <text:section text:name="artikel_id1-3-2-2-9" text:style-name="artikel">
            <text:p text:style-name="artikel_kop_titel"><text:span text:style-name="artikel_kop_label">Artikel</text:span> <text:span text:style-name="artikel_kop_nr">9.</text:span> Uitvoering</text:p>
            <text:p text:style-name="al">Het college kan ten behoeve van de uitvoering nadere regels vaststellen.</text:p>
          </text:section>
          <text:section text:name="artikel_id1-3-2-2-10" text:style-name="artikel">
            <text:p text:style-name="artikel_kop_titel"><text:span text:style-name="artikel_kop_label">Artikel</text:span> <text:span text:style-name="artikel_kop_nr">10.</text:span> Terugvordering</text:p>
            <text:p text:style-name="al">Wanneer niet alle bewijsstukken kunnen worden overlegd kan het uitgekeerd bedrag geheel of gedeeltelijk worden teruggevorderd. </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eedoen in Nederweert 2021”.</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1 augustus 2021.</text:p>
          </text:section>
        </text:section>
        <text:section text:name="regeling-sluiting_id1-3-2-3" text:style-name="regeling-sluiting">
          <text:section text:name="ondertekening_id1-3-2-3-1">
            <text:p><text:span text:style-name="functie">Aldus besloten in de openbare vergadering van 20 juli 2021,</text:span></text:p>
          </text:section>
          <text:section text:name="ondertekening_id1-3-2-3-2">
            <text:p><text:span text:style-name="functie"/></text:p>
            <text:p><text:span text:style-name="functie">De raadsgriffier, </text:span></text:p>
            <text:p><text:span text:style-name="functie">E.G. Schrier</text:span></text:p>
          </text:section>
          <text:section text:name="ondertekening_id1-3-2-3-3">
            <text:p><text:span text:style-name="functie"/></text:p>
            <text:p><text:span text:style-name="functie">De voorzitter,</text:span></text:p>
            <text:p><text:span text:style-name="functie">B.M.T.J. Op de Laak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Het doel van de meedoenregeling is dat inwoners mee doen in de maatschappij. We willen voorkomen dat inwoners in een sociaal isolement raken, doordat ze de kosten om deel te nemen aan activiteiten niet kunnen opbrengen. Meedoen heeft positieve effecten op fysieke en mentale gezondheid en vergroot zingeving, sociale steun en cohesie. Daarom is het van belang dat ook inwoners met een kleine portemonnee mee kunnen doen in de samenleving. De meedoenregeling past binnen het aanvalsplan armoede “Iedereen doet mee!” en in onze doelstelling om de maatschappelijke participatie zoveel mogelijk te bevorderen. De meedoenregeling is bedoeld voor volwassenen. Kinderen kunnen bij Stichting Leergeld, Jeugdfonds Sport &amp; Cultuur terecht om deel te nemen aan sportieve, sociale, culturele of educatieve activiteiten. </text:p>
          <text:p text:style-name="al"/>
          <text:p text:style-name="al">
          <text:span text:style-name="nadrukvet">Artikelsgewijze toelichting</text:span>
        </text:p>
          <text:p text:style-name="al"/>
          <text:p text:style-name="al">
          <text:span text:style-name="nadrukvet">Artikel 1. Begripsomschrijving</text:span>
        </text:p>
          <text:p text:style-name="al">Dit artikel spreekt voor zich. </text:p>
          <text:p text:style-name="al"/>
          <text:p text:style-name="al">
          <text:span text:style-name="nadrukvet">Artikel 2. Doelgroep</text:span>
        </text:p>
          <text:p text:style-name="al">Inwoners vanaf 18 jaar die minimaal 6 maanden voorafgaand aan de datum van de aanvraag een inkomen hebben tot 120% van de van toepassing zijnde bijstandsnorm, kunnen in aanmerking komen voor de meedoenregeling. Voor de bepaling van de bijstandsnorm wordt aangesloten bij de begripsbepaling uit artikel 5 onderdeel c Participatiewet. Het gaat daarbij om de toepasselijke bijstandsnorm, dus ook de kostendelersnorm als bedoeld in artikel 22a Participatiewet.</text:p>
          <text:p text:style-name="al"/>
          <text:p text:style-name="al">De regeling sluit aan op Stichting Leergeld, waar gezinnen met een inkomen tot 120% van de bijstandsnorm kunnen aankloppen om kinderen tot 18 jaar de mogelijkheid te geven om mee te doen. Naast bijstandsontvangers, kunnen ook werkenden met een laag inkomen en ouderen met een klein pensioen in aanmerking komen voor de bijdrage.</text:p>
          <text:p text:style-name="al"/>
          <text:p text:style-name="al">Naast een inkomensgrens, geldt er ook een vermogensgrens. Voor de vaststelling wordt aansluiting gezocht bij de vermogensvaststelling voor de algemene bijstand, zoals bedoeld in artikel 34 van de Participatiewet. Dit betekent dat de vrij te laten vermogensgrenzen ook voor de meedoenregeling gehanteerd worden.</text:p>
          <text:p text:style-name="al"/>
          <text:p text:style-name="al">Studenten die recht hebben op studiefinanciering op grond van de Wet studiefinanciering 2000 komen niet in aanmerking voor de meedoenregeling. Ze vallen buiten de doelgroep doordat hun studiefinanciering inclusief maximale leenmogelijkheid, zoals bedoeld in artikel 33 van de Participatiewet wat verwijst naar artikel 3, lid 18 van de wet studiefinanciering 2000, hoger is dan 120% van de van toepassing zijnde bijstandsnorm. </text:p>
          <text:p text:style-name="al"/>
          <text:p text:style-name="al">
          <text:span text:style-name="nadrukvet">Artikel 3. Kostensoorten</text:span>
        </text:p>
          <text:p text:style-name="al">De bijdrage van de meedoenregeling is bedoeld als een tegemoetkoming in de kosten voor sociale, educatieve, culturele of sportieve activiteiten. Denk aan de contributie van een sportvereniging, sociale of culturele vereniging, entreekosten voor musea, zwembad of pretpark en aan de abonnementskosten voor de bibliotheek. Ook kan de meedoenregeling gebruikt worden voor de aanvraag van de meedoenpas voor het openbaar vervoer. Reiskosten kunnen voor mensen die met weinig geld moeten rondkomen een drempel zijn om naar een vereniging, bibliotheek of vriend te gaan. De meedoenpas kan deze drempel verlagen. Met de pas kan een jaar lang in de daluren gratis met de bus worden gereisd binnen de gemeentegrenzen van Nederweert en naar Weert. </text:p>
          <text:p text:style-name="al"/>
          <text:p text:style-name="al">
          <text:span text:style-name="nadrukvet">Artikel 4. Hoogte van de bijdrage</text:span>
        </text:p>
          <text:p text:style-name="al">Per persoon verstrekt het college maximaal €175,00 per kalenderjaar. Ook kan een deel van de bijdrage in natura worden verstrekt door middel van de meedoenpas. De kosten van de meedoenpas (€100 in het eerste jaar, €90 bij verlenging) worden in mindering gebracht op de meedoenbijdrage. Indien een belanghebbende kiest voor de meedoenpas, dan kan deze dus maximaal het verschil tussen de kosten van de meedoenpas en de maximale verstrekking van € 175,00 declareren voor de overige kosten zoals vermeldt in artikel 3 van deze verordening. De bedragen in de verordening kunnen jaarlijks worden geïndexeerd. </text:p>
          <text:p text:style-name="al"/>
          <text:p text:style-name="al">
          <text:span text:style-name="nadrukvet">Artikel 5. Vaststellen inkomen </text:span>
        </text:p>
          <text:p text:style-name="al">Voor de bepaling van het inkomen wordt uitgegaan van het inkomen inclusief vakantietoeslag. De berekening van de vakantietoeslag over het netto-inkomen vindt plaats naar analogie van de Regeling Participatiewet, IOAW en IOAZ. </text:p>
          <text:p text:style-name="al"/>
          <text:p text:style-name="al">
          <text:span text:style-name="nadrukvet">Artikel 6. Aanvraag</text:span>
        </text:p>
          <text:p text:style-name="al">Om in aanmerking te komen voor een voorziening moet worden aangetoond dat de aanvrager beschikt over een laag inkomen. In de bijlage dat hoort bij het aanvraagformulier staat welke bewijsstukken meegestuurd moeten worden. </text:p>
          <text:p text:style-name="al"/>
          <text:p text:style-name="al">
          <text:span text:style-name="nadrukvet">Artikel 7. Controle</text:span>
        </text:p>
          <text:p text:style-name="al">De aanvrager hoeft geen betalingsbewijs vooraf in te leveren. Uitgangspunt is dat de aanvrager te goeder trouw aanvraagt. Omdat de Meedoenregeling geen categoriale regeling is, maar reële kosten vergoedt, vindt er steekproefsgewijs wel een controle plaats op de betalingen. De aanvrager wordt van deze mogelijke controle op de hoogte gesteld in de beschikking, zodat hij weet dat hij de relevante betalingsbewijzen moet bewaren.</text:p>
          <text:p text:style-name="al"/>
          <text:p text:style-name="al">
          <text:span text:style-name="nadrukvet">Artikel 8. Hardheidsclausule</text:span>
        </text:p>
          <text:p text:style-name="al">Op basis van deze bepaling kan het college alsnog een bijdrage toekennen, wanneer een weigering onredelijk zou zijn. Het moet wel gaan om een verregaande onredelijkheid. Bij het beoordelen van de toepassing van de hardheidsclausule wordt aansluiting en motivering gezocht bij het begrip “dringende reden” als bedoeld in artikel 16 van de Participatiewet.</text:p>
          <text:p text:style-name="al"/>
          <text:p text:style-name="al">
          <text:span text:style-name="nadrukvet">Artikel 9. Uitvoering</text:span>
        </text:p>
          <text:p text:style-name="al">Dit artikel spreekt voor zich.</text:p>
          <text:p text:style-name="al"/>
          <text:p text:style-name="al">
          <text:span text:style-name="nadrukvet">Artikel 10. Terugvordering</text:span>
        </text:p>
          <text:p text:style-name="al">Dit artikel spreekt voor zich.</text:p>
          <text:p text:style-name="al"/>
          <text:p text:style-name="al">
          <text:span text:style-name="nadrukvet">Artikel 11. Citeertitel</text:span>
        </text:p>
          <text:p text:style-name="al">Dit artikel spreekt voor zich. </text:p>
          <text:p text:style-name="al"/>
          <text:p text:style-name="al">
          <text:span text:style-name="nadrukvet">Artikel 12. Inwerkingtreding</text:span>
        </text:p>
          <text:p text:style-name="al">Dit artikel spreekt voor zich. </text:p>
          <text:p text:style-name="al"/>
          <text:p text:style-name="al">
          <text:span text:style-name="nadrukvet">Formulier Algemene informatie</text:span>
        </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Vastgesteld doo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Officiële naam verordening:</text:p>
                </table:table-cell>
                <table:table-cell table:style-name="cell_frame_all" table:number-rows-spanned="1" table:number-columns-spanned="1">
                  <text:p text:style-name="table_al">Verordening Meedoen in Nederweert 2021</text:p>
                </table:table-cell>
              </table:table-row>
              <table:table-row table:style-name="row">
                <table:table-cell table:style-name="cell_frame_all" table:number-rows-spanned="1" table:number-columns-spanned="1">
                  <text:p text:style-name="table_al">Citeertitel:</text:p>
                </table:table-cell>
                <table:table-cell table:style-name="cell_frame_all" table:number-rows-spanned="1" table:number-columns-spanned="1">
                  <text:p text:style-name="table_al">Verordening Meedoen in Nederweert 2021</text:p>
                </table:table-cell>
              </table:table-row>
              <table:table-row table:style-name="row">
                <table:table-cell table:style-name="cell_frame_all" table:number-rows-spanned="1" table:number-columns-spanned="1">
                  <text:p text:style-name="table_al">Onderwerp van de verordening:</text:p>
                </table:table-cell>
                <table:table-cell table:style-name="cell_frame_all" table:number-rows-spanned="1" table:number-columns-spanned="1">
                  <text:p text:style-name="table_al">Meedoenregeling</text:p>
                </table:table-cell>
              </table:table-row>
              <table:table-row table:style-name="row">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artikel 147 en 149 van de Gemeentewet</text:p>
                </table:table-cell>
              </table:table-row>
              <table:table-row table:style-name="row">
                <table:table-cell table:style-name="cell_frame_all" table:number-rows-spanned="1" table:number-columns-spanned="1">
                  <text:p text:style-name="table_al">Nadere regels:</text:p>
                </table:table-cell>
                <table:table-cell table:style-name="cell_frame_all" table:number-rows-spanned="1" table:number-columns-spanned="1">
                  <text:p text:style-name="table_al">nog vast te stellen door het college</text:p>
                </table:table-cell>
              </table:table-row>
              <table:table-row table:style-name="row">
                <table:table-cell table:style-name="cell_frame_all" table:number-rows-spanned="1" table:number-columns-spanned="1">
                  <text:p text:style-name="table_al">Uitwerkingsbesluiten en/of beleids-regels op grond van eventuele in te trekken verordening blijven van kracht (ja/nee/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lgemeen verbindend voorschrift: (ja/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delingsnaam:</text:p>
                </table:table-cell>
                <table:table-cell table:style-name="cell_frame_all" table:number-rows-spanned="1" table:number-columns-spanned="1">
                  <text:p text:style-name="table_al">BOO</text:p>
                </table:table-cell>
              </table:table-row>
              <table:table-row table:style-name="row">
                <table:table-cell table:style-name="cell_frame_all" table:number-rows-spanned="1" table:number-columns-spanned="1">
                  <text:p text:style-name="table_al">Registratienummer verordening:</text:p>
                </table:table-cell>
                <table:table-cell table:style-name="cell_frame_all" table:number-rows-spanned="1" table:number-columns-spanned="1">
                  <text:p text:style-name="table_al">INTERN-18-25535</text:p>
                </table:table-cell>
              </table:table-row>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Maatschappelijke zorg en welzijn</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Datum inwerkingtreding:</text:p>
                </table:table-cell>
                <table:table-cell table:style-name="cell_frame_all" table:number-rows-spanned="1" table:number-columns-spanned="1">
                  <text:p text:style-name="table_al">01-08-2021</text:p>
                </table:table-cell>
              </table:table-row>
              <table:table-row table:style-name="row">
                <table:table-cell table:style-name="cell_frame_all" table:number-rows-spanned="1" table:number-columns-spanned="1">
                  <text:p text:style-name="table_al">Datum terugwerkende kracht (t/m) indien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besluit/ondertekening:</text:p>
                </table:table-cell>
                <table:table-cell table:style-name="cell_frame_all" table:number-rows-spanned="1" table:number-columns-spanned="1">
                  <text:p text:style-name="table_al">20-07-2021</text:p>
                </table:table-cell>
              </table:table-row>
              <table:table-row table:style-name="row">
                <table:table-cell table:style-name="cell_frame_all" table:number-rows-spanned="1" table:number-columns-spanned="1">
                  <text:p text:style-name="table_al">Datum publ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n publ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dig voor bepaalde duur: (ja/nee)</text:p>
                  <text:list text:style-name="id1-3-2-4-52-1-3-6-1-2">
                    <text:list-item text:style-override="id1-3-2-4-52-1-3-6-1-2-1">
                      <text:number>-</text:number>
                      <text:p text:style-name="table_al">indien ja: dan datum invullen:</text:p>
                    </text:list-item>
                  </text:list>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Deze verordening treedt in de plaats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rd wijz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istratienummer oude verordening: (indien van toepassing)</text:p>
                </table:table-cell>
                <table:table-cell table:style-name="cell_frame_all" table:number-rows-spanned="1" table:number-columns-spanned="1"/>
              </table:table-row>
            </table:table>
            <text:p text:style-name="table_bottom"/>
          </text:section>
          <text:p text:style-name="al"/>
          <text:p text:style-name="al">
          <text:span text:style-name="nadrukvet">Indien deze verordening wordt ingetrokken, vul dan onderstaande velden in</text:span>
        </text:p>
          <text:p text:style-name="al"/>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1">
                  <text:p text:style-name="table_al">Datum besluit intr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tum publicatie intr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inwerkingtreding intrekking:</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090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0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90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OVERHEIDop.referentienummer">INTERN-18-25535</meta:user-defined>
    <meta:user-defined meta:name="DCTERMS.alternative">Verordening Meedoen in Nederweert 2021</meta:user-defined>
    <dc:language>nl</dc:language>
    <meta:user-defined meta:name="OVERHEIDop.locatietype/OVERHEIDop.gebiedsmarkering">Gemeente</meta:user-defined>
    <meta:user-defined meta:name="DC.title">Verordening Meedoen in Nederweert 2021</meta:user-defined>
    <meta:user-defined meta:name="DCTERMS.W3CDTF/DCTERMS.available">2021-08-11</meta:user-defined>
    <meta:user-defined meta:name="DCTERMS.W3CDTF/OVERHEIDop.jaargang">2021</meta:user-defined>
    <meta:user-defined meta:name="OVERHEIDop.publicationIssue">270902</meta:user-defined>
    <meta:user-defined meta:name="OVERHEIDop.betreftRegeling">CVDR661353_1</meta:user-defined>
    <meta:user-defined meta:name="xs:date/OVERHEIDop.startdatum">2021-08-12</meta:user-defined>
    <meta:user-defined meta:name="OVERHEIDop.GmbID/DC.identifier">gmb-2021-270902</meta:user-defined>
    <meta:user-defined meta:name="OVERHEIDop.versieInformatie"/>
  </office:meta>
</office:document-meta>
</file>