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2021, behorende bij de Legesverordening Deurn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:</text:p>
            <text:p text:style-name="al"/>
            <text:p text:style-name="al">gelet op het bepaalde in de Gemeentewet,</text:p>
            <text:p text:style-name="al"/>
            <text:p text:style-name="al">het Besluit paspoortgelden en het Paspoortbesluit, </text:p>
            <text:p text:style-name="al"/>
            <text:p text:style-name="al">de Legesverordening Deurne 2021, artikel 10, lid b, sub 2 </text:p>
            <text:p text:style-name="al"/>
            <text:p text:style-name="al">en </text:p>
            <text:p text:style-name="al"/>
            <text:p text:style-name="al">de circulaire van de Rijksdienst voor Identiteitsgegevens Ministerie van Binnenlandse Zaken en Koninkrijkrelaties, ter bekendmaking van het bij Raadsministerraad genomen besluit tot wijziging van het maximumtarief voor identiteitskaarten, ingaande 2 augustus 2021: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terugwerkende kracht vast te stellen de gewijzigde maximum rijkstarieven voor de onderdelen 1.2.5.1 en 1.2.5.2 (Titel 1, hoofdstuk 2 Reisdocumenten en Nederlandse identiteitskaart) van de Tarieventabel 2021, behorende bij de Legesverordening Deurne 2021, ingaande 2 augustus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urne, 3 augustus 2021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09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291034</meta:user-defined>
    <meta:user-defined meta:name="DCTERMS.alternative">Legesverordening Deurne 2021</meta:user-defined>
    <dc:language>nl</dc:language>
    <meta:user-defined meta:name="OVERHEIDop.locatietype/OVERHEIDop.gebiedsmarkering">Gemeente</meta:user-defined>
    <meta:user-defined meta:name="DC.title">Verordening van de gemeenteraad van de gemeente Deurne houdende regels omtrent de heffing en invordering van leges (Legesverordening Deurne 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01</meta:user-defined>
    <meta:user-defined meta:name="OVERHEIDop.betreftRegeling">CVDR652356_2</meta:user-defined>
    <meta:user-defined meta:name="xs:date/OVERHEIDop.startdatum">2021-08-12</meta:user-defined>
    <meta:user-defined meta:name="OVERHEIDop.GmbID/DC.identifier">gmb-2021-270901</meta:user-defined>
    <meta:user-defined meta:name="OVERHEIDop.versieInformatie"/>
  </office:meta>
</office:document-meta>
</file>