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augustus t/m 24 augustus 2021 - Feestweek (kerm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1 heeft de gemeente een aanvraag ontvangen voor een evenementenvergunning op locatie Markt 13 te Sint-Oedenrode. De aanvraag is geregistreerd onder zaaknummer VEV-2021-106.</text:p>
            <text:p text:style-name="common-al">Omschrijving evenement: 20 augustus t/m 24 augustus 2021 - Feestweek (kermis)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089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0 augustus t/m 24 augustus 2021 - Feestweek (kermis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96</meta:user-defined>
    <meta:user-defined meta:name="OVERHEIDop.GmbID/DC.identifier">gmb-2021-270896</meta:user-defined>
    <meta:user-defined meta:name="OVERHEIDop.versieInformatie"/>
  </office:meta>
</office:document-meta>
</file>