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Evenementenvergunning - Markt/Braderie Fete de France Spinnerij Loenen ad Vecht 26-09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augustus 2021</text:p>
            <text:p text:style-name="common-al">Dossiernummer: 2021-00176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de Burgemeester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089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9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9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Spinnerie in Loenen aan de Vecht</meta:user-defined>
    <dc:language>nl</dc:language>
    <meta:user-defined meta:name="OVERHEIDop.locatietype/OVERHEIDop.gebiedsmarkering">Punt</meta:user-defined>
    <meta:user-defined meta:name="DC.title">Gemeente Stichtse Vecht - verleende Evenementenvergunning - Markt/Braderie Fete de France Spinnerij Loenen ad Vecht 26-09-202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891</meta:user-defined>
    <meta:user-defined meta:name="OVERHEIDop.GmbID/DC.identifier">gmb-2021-270891</meta:user-defined>
    <meta:user-defined meta:name="OVERHEIDop.versieInformatie"/>
  </office:meta>
</office:document-meta>
</file>