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Noordvest 27, 29 en 31 te Schiedam</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melding ontvangen voor activiteiten waarvoor geen vergunningplicht geldt op locatie Noordvest 27, 29 en 31 te Schiedam. De melding is geregistreerd onder zaaknummer 21SLMS041 en projectomschrijving: slopen bouwwerk in verband met nieuwbouw ontwikkeling.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8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melding sloop Noordvest 27, 29 en 31 te Schiedam</meta:user-defined>
    <meta:user-defined meta:name="DCTERMS.W3CDTF/DCTERMS.available">2021-08-11</meta:user-defined>
    <meta:user-defined meta:name="DCTERMS.W3CDTF/OVERHEIDop.jaargang">2021</meta:user-defined>
    <meta:user-defined meta:name="OVERHEIDop.publicationIssue">270890</meta:user-defined>
    <meta:user-defined meta:name="OVERHEIDop.GmbID/DC.identifier">gmb-2021-270890</meta:user-defined>
    <meta:user-defined meta:name="OVERHEIDop.versieInformatie"/>
  </office:meta>
</office:document-meta>
</file>