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ntelzorgwaardering gemeente Asten 2021 - 2024</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2.1.6. van de Wet maatschappelijke ondersteuning 2015 en artikel 11.1 van de verordening maatschappelijke ondersteuning gemeente Asten 2020;</text:p>
            <text:p text:style-name="al"/>
            <text:p text:style-name="al">overwegende dat: </text:p>
            <text:p text:style-name="al"/>
            <text:list text:style-name="id1-3-2-1-1-7">
              <text:list-item text:style-override="id1-3-2-1-1-7-1">
                <text:number>*</text:number>
                <text:p text:style-name="al">Het college de inzet van mantelzorgers waardeert; </text:p>
              </text:list-item>
              <text:list-item text:style-override="id1-3-2-1-1-7-2">
                <text:number>*</text:number>
                <text:p text:style-name="al">Het college als blijk van deze waardering een mantelzorgcompliment wenst te verstrekken; </text:p>
              </text:list-item>
            </text:list>
            <text:p text:style-name="al">besluit:</text:p>
            <text:p text:style-name="al"/>
            <text:p text:style-name="al">vast te stellen Nadere regels mantelzorgwaardering gemeente Asten 2021 –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text:number>
                <text:p text:style-name="al">aanvrager: de mantelzorger die samen met de zorgvrager de aanvraag indient; </text:p>
              </text:list-item>
              <text:list-item text:style-override="id1-3-2-2-1-4-2">
                <text:number>•</text:number>
                <text:p text:style-name="al">mantelzorg: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4-3">
                <text:number>•</text:number>
                <text:p text:style-name="al">mantelzorgcompliment: een financiële bijdrage van maximaal €100,- per zorgvrager;</text:p>
              </text:list-item>
              <text:list-item text:style-override="id1-3-2-2-1-4-4">
                <text:number>•</text:number>
                <text:p text:style-name="al">mantelzorgwaardering: jaarlijkse uiting van waardering aan een mantelzorger in de vorm van een mantelzorgcompliment;</text:p>
              </text:list-item>
              <text:list-item text:style-override="id1-3-2-2-1-4-5">
                <text:number>•</text:number>
                <text:p text:style-name="al">mantelzorger: een persoon die mantelzorg verleent;</text:p>
              </text:list-item>
              <text:list-item text:style-override="id1-3-2-2-1-4-6">
                <text:number>•</text:number>
                <text:p text:style-name="al">zorgvrager: een persoon, woonachtig in de gemeente Asten, die mantelzorg ontvangt.</text:p>
              </text:list-item>
            </text:list>
          </text:section>
          <text:section text:name="artikel_id1-3-2-2-2" text:style-name="artikel">
            <text:p text:style-name="artikel_kop_titel"><text:span text:style-name="artikel_kop_label">Artikel</text:span> <text:span text:style-name="artikel_kop_nr">2</text:span> Toepassing en doelgroep</text:p>
            <text:p text:style-name="al">Deze nadere regels zijn van toepassing op de verstrekking van mantelzorgcomplimenten binnen de gemeente Asten van 2021 tot en met 2024 aan mantelzorgers van inwoners van de gemeente Asten.</text:p>
          </text:section>
          <text:section text:name="artikel_id1-3-2-2-3" text:style-name="artikel">
            <text:p text:style-name="artikel_kop_titel"><text:span text:style-name="artikel_kop_label">Artikel</text:span> <text:span text:style-name="artikel_kop_nr">3</text:span> Het mantelzorgcompliment Asten</text:p>
            <text:p text:style-name="al">Het mantelzorgcompliment bestaat uit een financiële bijdrage van €100 euro per zorgvrager, met inachtneming van het bepaalde in artikel 7. Het mantelzorgcompliment wordt verstrekt aan één (van de) mantelzorger(s).</text:p>
          </text:section>
          <text:section text:name="artikel_id1-3-2-2-4" text:style-name="artikel">
            <text:p text:style-name="artikel_kop_titel"><text:span text:style-name="artikel_kop_label">Artikel</text:span> <text:span text:style-name="artikel_kop_nr">4</text:span> Voorwaarden</text:p>
            <text:p text:style-name="al">Om in aanmerking te komen voor het mantelzorgcompliment dient aan de volgende voorwaarden voldaan te zijn:</text:p>
            <text:p text:style-name="al"/>
            <text:list text:style-name="id1-3-2-2-4-4">
              <text:list-item text:style-override="id1-3-2-2-4-4-1">
                <text:number>a.</text:number>
                <text:p text:style-name="al">De mantelzorger dient ten minste 8 uur per week en langer dan 3 maanden mantelzorg te verlenen;</text:p>
              </text:list-item>
              <text:list-item text:style-override="id1-3-2-2-4-4-2">
                <text:number>b.</text:number>
                <text:p text:style-name="al">De mantelzorg wordt niet verleend vanuit een persoonsgebonden budget of in het kader van een hulpverlenend beroep;</text:p>
              </text:list-item>
              <text:list-item text:style-override="id1-3-2-2-4-4-3">
                <text:number>c.</text:number>
                <text:p text:style-name="al">De zorgvrager dient woonachtig te zijn in de gemeente.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mantelzorgcompliment wordt schriftelijk ingediend bij het college, met gebruikmaking van één van de vastgestelde aanvraagformulieren. </text:p>
              </text:list-item>
              <text:list-item text:style-override="id1-3-2-2-5-3">
                <text:number>2.</text:number>
                <text:p text:style-name="al">Het aanvraagformulier dient volledig en naar waarheid ingevuld te worden.</text:p>
              </text:list-item>
              <text:list-item text:style-override="id1-3-2-2-5-4">
                <text:number>3.</text:number>
                <text:p text:style-name="al">De aanvraag voor een mantelzorgcompliment wordt ingediend uiterlijk op 1 december van het jaar waarop de aanvraag betrekking heeft. </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list op een aanvraag om een mantelzorgcompliment uiterlijk op 31 december van het jaar waarop de aanvraag betrekking heeft. </text:p>
              </text:list-item>
              <text:list-item text:style-override="id1-3-2-2-6-3">
                <text:number>2.</text:number>
                <text:p text:style-name="al">De uitbetaling van het mantelzorgcompliment vindt plaats uiterlijk op 31 december van het jaar waarop de aanvraag betrekking heeft. </text:p>
              </text:list-item>
            </text:list>
          </text:section>
          <text:section text:name="artikel_id1-3-2-2-7" text:style-name="artikel">
            <text:p text:style-name="artikel_kop_titel"><text:span text:style-name="artikel_kop_label">Artikel</text:span> <text:span text:style-name="artikel_kop_nr">7</text:span> Budgetplafond</text:p>
            <text:p text:style-name="al">Het plafond voor de uitvoering van de mantelzorgwaardering bedraagt €65.936,-. Indien dit bedrag overschreden wordt zal het beschikbare budget naar evenredigheid onder de aanvragers worden verdeeld.</text:p>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Het college kan de verstrekking van het mantelzorgcompliment weigeren in het geval de aanvrager een krachtens deze nadere regels gestelde verplichting niet nakomt of als hij niet voldoet aan een daar gestelde voorwaarde om voor het mantelzorgcompliment in aanmerking te kunnen komen.</text:p>
              </text:list-item>
              <text:list-item text:style-override="id1-3-2-2-8-3">
                <text:number>2.</text:number>
                <text:p text:style-name="al">Per zorgvrager wordt maximaal één mantelzorgcompliment verstrekt. In het geval er meerdere aanvragen voor dezelfde zorgvrager zijn ontvangt de eerste aanvrager automatisch het compliment. Op de overige aanvragen wordt negatief besloten.</text:p>
              </text:list-item>
            </text:list>
          </text:section>
          <text:section text:name="artikel_id1-3-2-2-9" text:style-name="artikel">
            <text:p text:style-name="artikel_kop_titel"><text:span text:style-name="artikel_kop_label">Artikel</text:span> <text:span text:style-name="artikel_kop_nr">9</text:span> Inwerkingtreding en vervaldatum</text:p>
            <text:list text:style-name="id1-3-2-2-9-2">
              <text:list-item text:style-override="id1-3-2-2-9-2">
                <text:number>1.</text:number>
                <text:p text:style-name="al">Dit besluit treedt in werking met ingang van 1 juni 2021.</text:p>
              </text:list-item>
              <text:list-item text:style-override="id1-3-2-2-9-3">
                <text:number>2.</text:number>
                <text:p text:style-name="al">Dit besluit geldt tot 1 januari 2025 en vervalt op deze datum van rechtswege.</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Nadere regels mantelzorgwaardering gemeente Asten 2021 –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8 mei 2021.</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r. W.M.A. Verberkt</text:span></text:p>
            <text:p><text:span text:style-name="functie">secretaris</text:span></text:p>
            <text:p><text:span text:style-name="functie"/></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088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8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8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1.6 van de Wet maatschappelijke ondersteuning 2015]|[1.0:c:BWBR0035362&amp;artikel=2.1.6&amp;g=2021-07-01</meta:user-defined>
    <meta:user-defined meta:name="DC.source">https://lokaleregelgeving.overheid.nl/CVDR635470/1?</meta:user-defined>
    <meta:user-defined meta:name="OVERHEIDop.referentienummer">5.2.34</meta:user-defined>
    <meta:user-defined meta:name="DCTERMS.alternative">Nadere regels mantelzorgwaardering gemeente Asten 2021 – 2024</meta:user-defined>
    <dc:language>nl</dc:language>
    <meta:user-defined meta:name="OVERHEIDop.locatietype/OVERHEIDop.gebiedsmarkering">Gemeente</meta:user-defined>
    <meta:user-defined meta:name="DC.title">Nadere regels mantelzorgwaardering gemeente Asten 2021 - 2024</meta:user-defined>
    <meta:user-defined meta:name="DCTERMS.W3CDTF/DCTERMS.available">2021-08-11</meta:user-defined>
    <meta:user-defined meta:name="DCTERMS.W3CDTF/OVERHEIDop.jaargang">2021</meta:user-defined>
    <meta:user-defined meta:name="OVERHEIDop.publicationIssue">270886</meta:user-defined>
    <meta:user-defined meta:name="OVERHEIDop.betreftRegeling">CVDR661352_1</meta:user-defined>
    <meta:user-defined meta:name="xs:date/OVERHEIDop.startdatum">2021-08-12</meta:user-defined>
    <meta:user-defined meta:name="OVERHEIDop.GmbID/DC.identifier">gmb-2021-270886</meta:user-defined>
    <meta:user-defined meta:name="OVERHEIDop.versieInformatie"/>
  </office:meta>
</office:document-meta>
</file>