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accinatiebus en 2 tenten parkeerterrein bij  Winkelcentrum Moerwij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accinatiebus en 2 tenten </text:p>
            <text:p text:style-name="common-al">Kenmerk: Z2021-004250</text:p>
            <text:p text:style-name="common-al">Verleend: 21-07-2021</text:p>
            <text:p text:style-name="common-al">Locatie: Winkelcentrum Moerwijk Breda</text:p>
            <text:p text:style-name="common-al">Omschrijving: Vergunning plaatsen van vaccinatiebus en 2 tenten ingevolge artikel 2:4 A van de Algemene plaatselijke verordening Breda 2018</text:p>
            <text:p text:style-name="common-al">Periode: van 22-07-2021 tot en met 24-07-2021 </text:p>
            <text:p text:style-name="common-al">Burgemeester en wethouders maken bekend dat zij op 21-07-2021 een vergunning voor het plaatsen van een vaccinatiebus en 2 tenten hebben verleend op het parkeerterrein bij Winkelcentrum Moerwij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8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250</meta:user-defined>
    <meta:user-defined meta:name="DCTERMS.abstract">een vaccinatiebus en 2 tenten</meta:user-defined>
    <dc:language>nl</dc:language>
    <meta:user-defined meta:name="OVERHEIDop.locatietype/OVERHEIDop.gebiedsmarkering">Punt</meta:user-defined>
    <meta:user-defined meta:name="DC.title">Vergunning plaatsen vaccinatiebus en 2 tenten parkeerterrein bij  Winkelcentrum Moerwijk Breda</meta:user-defined>
    <meta:user-defined meta:name="DCTERMS.W3CDTF/DCTERMS.available">2021-08-11</meta:user-defined>
    <meta:user-defined meta:name="DCTERMS.W3CDTF/OVERHEIDop.jaargang">2021</meta:user-defined>
    <meta:user-defined meta:name="OVERHEIDop.publicationIssue">270884</meta:user-defined>
    <meta:user-defined meta:name="OVERHEIDop.GmbID/DC.identifier">gmb-2021-270884</meta:user-defined>
    <meta:user-defined meta:name="OVERHEIDop.versieInformatie"/>
  </office:meta>
</office:document-meta>
</file>