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30893) Stompwijkseweg 20a Leidschendam verlenging tijdelijk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erlenging tijdelijke paardenbak</text:p>
            <text:p text:style-name="common-al">
            <text:span text:style-name="nadrukvet">Datum bekendmaking besluit: </text:span>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8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630893) Stompwijkseweg 20a Leidschendam verlenging tijdelijke paardenba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69</meta:user-defined>
    <meta:user-defined meta:name="OVERHEIDop.GmbID/DC.identifier">gmb-2021-270869</meta:user-defined>
    <meta:user-defined meta:name="OVERHEIDop.versieInformatie"/>
  </office:meta>
</office:document-meta>
</file>