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lopen van een aangebouwde berging aan een monumentaal pand zonder herbouw - Rechtestraat 25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BA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chtestraat 25 De Rijp</text:span>: het slopen van een aangebouwde berging aan een monumentaal pand zonder herbouw Datum ontvangst: 1 juli 2021.</text:p>
            <text:p text:style-name="common-al">Zaaknummer: 000023172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86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6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6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3BA25</meta:user-defined>
    <dc:language>nl</dc:language>
    <meta:user-defined meta:name="OVERHEIDop.locatietype/OVERHEIDop.gebiedsmarkering">Adres</meta:user-defined>
    <meta:user-defined meta:name="DC.title">Gemeente Alkmaar - aanvraag omgevingsvergunning - slopen van een aangebouwde berging aan een monumentaal pand zonder herbouw - Rechtestraat 25, De Rijp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861</meta:user-defined>
    <meta:user-defined meta:name="OVERHEIDop.GmbID/DC.identifier">gmb-2021-270861</meta:user-defined>
    <meta:user-defined meta:name="OVERHEIDop.versieInformatie"/>
  </office:meta>
</office:document-meta>
</file>