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sparreboom (geen herplant) - Breeuwer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BW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eeuwerstraat 38 Alkmaar</text:span>: het kappen van een sparreboom (geen herplant) Datum ontvangst: 3 augustus 2021.</text:p>
            <text:p text:style-name="common-al">Zaaknummer: 000023141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5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25BW38</meta:user-defined>
    <dc:language>nl</dc:language>
    <meta:user-defined meta:name="OVERHEIDop.locatietype/OVERHEIDop.gebiedsmarkering">Adres</meta:user-defined>
    <meta:user-defined meta:name="DC.title">Gemeente Alkmaar - aanvraag omgevingsvergunning - kappen van een sparreboom (geen herplant) - Breeuwerstraat 38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55</meta:user-defined>
    <meta:user-defined meta:name="OVERHEIDop.GmbID/DC.identifier">gmb-2021-270855</meta:user-defined>
    <meta:user-defined meta:name="OVERHEIDop.versieInformatie"/>
  </office:meta>
</office:document-meta>
</file>