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Herenweg 4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G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44 Oudorp</text:span>: het plaatsen van een dakkapel aan de voorzijde van de woning  Datum ontvangst: 3 augustus 2021.</text:p>
            <text:p text:style-name="common-al">Zaaknummer: 000023131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AG4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Herenweg 44, Ou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51</meta:user-defined>
    <meta:user-defined meta:name="OVERHEIDop.GmbID/DC.identifier">gmb-2021-270851</meta:user-defined>
    <meta:user-defined meta:name="OVERHEIDop.versieInformatie"/>
  </office:meta>
</office:document-meta>
</file>