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Schermeerstraat 40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GE4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ermeerstraat 40 Stompetoren</text:span>: het plaatsen van een dakopbouw Datum ontvangst: 2 augustus 2021.</text:p>
            <text:p text:style-name="common-al">Zaaknummer: 000023105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84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4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4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41GE40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opbouw - Schermeerstraat 40, Stompetor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844</meta:user-defined>
    <meta:user-defined meta:name="OVERHEIDop.GmbID/DC.identifier">gmb-2021-270844</meta:user-defined>
    <meta:user-defined meta:name="OVERHEIDop.versieInformatie"/>
  </office:meta>
</office:document-meta>
</file>