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st. van Haarenstraat 83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6 januari 2021 een besluit genomen op de aanvraag voor een omgevingsvergunning op locatie Past. van Haarenstraat 83 te Vegh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plaatsen van een tijdelijke woonunit</text:p>
            <text:p text:style-name="common-al">Locatie: Past. van Haarenstraat 83 te Veghel</text:p>
            <text:p text:style-name="common-al">Zaaknummer: OV-2020-0918</text:p>
            <text:p text:style-name="common-al">
            <text:span text:style-name="nadrukvet">Indienen bezwaarschrift</text:span>
          </text:p>
            <text:p text:style-name="common-al">Tegen dit besluit kunnen belanghebbenden op grond van de Algemene wet bestuursrecht binnen zes weken vanaf 27 januar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084</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84</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84</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8631.33 405421.21</meta:user-defined>
    <meta:user-defined meta:name="OVERHEID.EPSG28992/DC.spatial">168377.77 405124.24</meta:user-defined>
    <meta:user-defined meta:name="DC.title">Kennisgeving besluit op aanvraag omgevingsvergunning Past. van Haarenstraat 83 te Veghel</meta:user-defined>
    <meta:user-defined meta:name="OVERHEID.PostcodeHuisnummer/OVERHEIDop.postcodeHuisnummer">5464VE 83</meta:user-defined>
    <meta:user-defined meta:name="OVERHEID.PostcodeHuisnummer/OVERHEIDop.postcodeHuisnummer">5464VE 47</meta:user-defined>
    <meta:user-defined meta:name="OVERHEIDop.straatnaam">Past. van Haarenstraat</meta:user-defined>
    <meta:user-defined meta:name="OVERHEIDop.straatnaam">Past. van Haarenstraat</meta:user-defined>
    <meta:user-defined meta:name="OVERHEIDop.woonplaats">Veghel</meta:user-defined>
    <meta:user-defined meta:name="OVERHEIDop.woonplaats">Veghel</meta:user-defined>
    <meta:user-defined meta:name="DCTERMS.W3CDTF/DCTERMS.available">2021-01-28</meta:user-defined>
    <meta:user-defined meta:name="DCTERMS.W3CDTF/OVERHEIDop.jaargang">2021</meta:user-defined>
    <meta:user-defined meta:name="OVERHEIDop.publicationIssue">27084</meta:user-defined>
    <meta:user-defined meta:name="OVERHEIDop.GmbID/DC.identifier">gmb-2021-27084</meta:user-defined>
    <meta:user-defined meta:name="OVERHEIDop.versieInformatie"/>
  </office:meta>
</office:document-meta>
</file>