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rangerie 3 7609ZH Almelo, het bouwen van een erker, Z/21/121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6-05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083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3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3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1514</meta:user-defined>
    <meta:user-defined meta:name="DCTERMS.abstract">het bouwen van een erker Orangerie 3 te Almelo</meta:user-defined>
    <dc:language>nl</dc:language>
    <meta:user-defined meta:name="OVERHEIDop.locatietype/OVERHEIDop.gebiedsmarkering">Punt</meta:user-defined>
    <meta:user-defined meta:name="DC.title">Ingediende aanvraag omgevingsvergunning, Orangerie 3 7609ZH Almelo, het bouwen van een erker, Z/21/121514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839</meta:user-defined>
    <meta:user-defined meta:name="OVERHEIDop.GmbID/DC.identifier">gmb-2021-270839</meta:user-defined>
    <meta:user-defined meta:name="OVERHEIDop.versieInformatie"/>
  </office:meta>
</office:document-meta>
</file>