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twee ramen aan de achterzijde van de woning en het splitsen van het pand - Zeglis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G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glis 4 Alkmaar</text:span>: het plaatsen van twee ramen aan de achterzijde van de woning en het splitsen van het pand Datum ontvangst: 2 augustus 2021.</text:p>
            <text:p text:style-name="common-al">Zaaknummer: 000023097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3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3SG4</meta:user-defined>
    <dc:language>nl</dc:language>
    <meta:user-defined meta:name="OVERHEIDop.locatietype/OVERHEIDop.gebiedsmarkering">Adres</meta:user-defined>
    <meta:user-defined meta:name="DC.title">Gemeente Alkmaar - aanvraag omgevingsvergunning - plaatsen van twee ramen aan de achterzijde van de woning en het splitsen van het pand - Zeglis 4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38</meta:user-defined>
    <meta:user-defined meta:name="OVERHEIDop.GmbID/DC.identifier">gmb-2021-270838</meta:user-defined>
    <meta:user-defined meta:name="OVERHEIDop.versieInformatie"/>
  </office:meta>
</office:document-meta>
</file>