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Kikkertstraat 8A, De Cocksdorp - Uitbreiden recreatief op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AD) Kikkertstraat 8A – De Cocksdorp: 3041487 Uitbreiden recreatief opstal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083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3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83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41487</meta:user-defined>
    <dc:language>nl</dc:language>
    <meta:user-defined meta:name="OVERHEIDop.locatietype/OVERHEIDop.gebiedsmarkering">Adres</meta:user-defined>
    <meta:user-defined meta:name="DC.title">Gemeente Texel - Omgevingsvergunning Aangevraagd - Kikkertstraat 8A, De Cocksdorp - Uitbreiden recreatief opstal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0833</meta:user-defined>
    <meta:user-defined meta:name="OVERHEIDop.GmbID/DC.identifier">gmb-2021-270833</meta:user-defined>
    <meta:user-defined meta:name="OVERHEIDop.versieInformatie"/>
  </office:meta>
</office:document-meta>
</file>