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jelierstraat 3 in Wierden</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gemeente een aanvraag ontvangen voor een Omgevingsvergunning voor het uitbreiden van een bestaand winkelpand op locatie Anjelierstraat 3 in Wierden. De aanvraag is geregistreerd onder nummer HZ_WABO-2021098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082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2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82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Anjelierstraat 3 in Wierden</meta:user-defined>
    <meta:user-defined meta:name="DCTERMS.W3CDTF/DCTERMS.available">2021-08-11</meta:user-defined>
    <meta:user-defined meta:name="DCTERMS.W3CDTF/OVERHEIDop.jaargang">2021</meta:user-defined>
    <meta:user-defined meta:name="OVERHEIDop.publicationIssue">270829</meta:user-defined>
    <meta:user-defined meta:name="OVERHEIDop.GmbID/DC.identifier">gmb-2021-270829</meta:user-defined>
    <meta:user-defined meta:name="OVERHEIDop.versieInformatie"/>
  </office:meta>
</office:document-meta>
</file>