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dakkapellen aan de voorgevel en achtergevel van de woning - Groenelaantje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A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laantje 60 Alkmaar</text:span>: het plaatsen van 2 dakkapellen aan de voorgevel en achtergevel van de woning  Datum ontvangst: 31 juli 2021.</text:p>
            <text:p text:style-name="common-al">Zaaknummer: 00002305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VA60</meta:user-defined>
    <dc:language>nl</dc:language>
    <meta:user-defined meta:name="OVERHEIDop.locatietype/OVERHEIDop.gebiedsmarkering">Adres</meta:user-defined>
    <meta:user-defined meta:name="DC.title">Gemeente Alkmaar - aanvraag omgevingsvergunning - plaatsen van 2 dakkapellen aan de voorgevel en achtergevel van de woning - Groenelaantje 60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27</meta:user-defined>
    <meta:user-defined meta:name="OVERHEIDop.GmbID/DC.identifier">gmb-2021-270827</meta:user-defined>
    <meta:user-defined meta:name="OVERHEIDop.versieInformatie"/>
  </office:meta>
</office:document-meta>
</file>