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Mandaat-, volmacht- en machtigingsregister afdeling Ontwikkeling en Handhaving gemeente Nuenen c.a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(m)</text:span>
                    </text:p>
                    <text:p text:style-name="table_al">
                      <text:span text:style-name="nadrukvet">Volmacht(v)</text:span>
                    </text:p>
                    <text:p text:style-name="table_al">
                      <text:span text:style-name="nadrukvet">Machtiging(ma</text:span>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  <text:p text:style-name="table_al">
                      <text:span text:style-name="nadrukvet">Mogel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eenkom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handelingen voor en overleg over de</text:p>
                    <text:p text:style-name="table_al">totstandkoming van planschadeverhaal-</text:p>
                    <text:p text:style-name="table_al">overeekomsten, anterieure overeenkomsten en </text:p>
                    <text:p text:style-name="table_al">exploitatieplann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projectleider III</text:p>
                    <text:p text:style-name="table_al">medewerker 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>Ondermandaat geldt ook voor medewerker </text:p>
                    <text:p text:style-name="table_al">ontwikkeling II en III en adviseur III en IV van</text:p>
                    <text:p text:style-name="table_al">andere afdelingen die betrokken zijn bij </text:p>
                    <text:p text:style-name="table_al">ruimtelijke initiatieven. Ondermandaat uitsluitend </text:p>
                    <text:p text:style-name="table_al">voor juridische geschool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van anterieure overeenkomsten, inclusief </text:p>
                    <text:p text:style-name="table_al">planschadeverhaalovereenkomsten (artikel 6.24, afd. </text:p>
                    <text:p text:style-name="table_al">6.4 Wro tot een bedrag van € 25.000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aanvragen om een omgevingsvergun-</text:p>
                    <text:p text:style-name="table_al">ing, dan wel de besluiten volgens wettelijk regime</text:p>
                    <text:p text:style-name="table_al">geldend voor 1 oktober 2010.</text:p>
                    <text:p text:style-name="table_al"/>
                    <text:p text:style-name="table_al">Onder mandaat vallen alle besluiten die verband hou-</text:p>
                    <text:p text:style-name="table_al">den met de omgevingsvergunning (bv. aanhouden </text:p>
                    <text:p text:style-name="table_al">vergunning, niet in behandeling nemen, verlenen </text:p>
                    <text:p text:style-name="table_al">ontheffing Bouwbesluit/Bouwverordening, het </text:p>
                    <text:p text:style-name="table_al">afhandelen van een melding Bouwbesluit, enz. )</text:p>
                    <text:p text:style-name="table_al">Dit geldt ook voor de overige in dit deel van het </text:p>
                    <text:p text:style-name="table_al">register opgenomen bevoegdhe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intrekken van een omgevingsvergunning</text:p>
                    <text:p text:style-name="table_al">of een bouw- en/of sloopvergunning volgens wettelijk</text:p>
                    <text:p text:style-name="table_al">regime geldend voor 1 oktober 201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Paraaf portefeuillehouder vereist als Zienswijze(n)</text:p>
                    <text:p text:style-name="table_al">is (zijn) ingebr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van schetsplann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van vooroverlegplannen en principeverzoek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een aanvraag om sloopvergunning </text:p>
                    <text:p text:style-name="table_al">volgens wettelijke regime geldend voor 1 oktober </text:p>
                    <text:p text:style-name="table_al">201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fhandelen van een sloopmeldling al dan niet in</text:p>
                    <text:p text:style-name="table_al">combinatie met het opleggen van andere </text:p>
                    <text:p text:style-name="table_al">voorwaa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een aanvraag om vergunning als </text:p>
                    <text:p text:style-name="table_al">bedoeld in artikel 15 van de Leegstand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over een ontheffings- of vergun-</text:p>
                    <text:p text:style-name="table_al">ningaanvraag op grond van de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>Dit (onder)mandaat geldt bij samenhang ook</text:p>
                    <text:p text:style-name="table_al">voor de verlening van een omgevingsvergunning</text:p>
                    <text:p text:style-name="table_al">voor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een aanvraag om ontheffing van het </text:p>
                    <text:p text:style-name="table_al">stookverbod (artikel 5:34 lid 3 APV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gebruik geven van gemeentegrond voor een </text:p>
                    <text:p text:style-name="table_al">activiteit waarvoor een ontheffing/vergunning op </text:p>
                    <text:p text:style-name="table_al">grond van de APV wordt verleend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over aanvragen op grond van de </text:p>
                    <text:p text:style-name="table_al">Drank- en Horecawet/Alcoholwet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vragen van politiegegevens in het kader van </text:p>
                    <text:p text:style-name="table_al">Drank- en Horecawet/Alcoholwet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over aanvragen op grond van de </text:p>
                    <text:p text:style-name="table_al">Wet op de kansspel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over aanvragen op grond van </text:p>
                    <text:p text:style-name="table_al">artikelen 3 en 4 van de Zondagswet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aanvragen op grond van artikel 10 jo </text:p>
                    <text:p text:style-name="table_al">148 Wegenverkeers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verzoeken op grond van artikel 29 van </text:p>
                    <text:p text:style-name="table_al">de Wet op de lijkbezorging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verzoeken om toestemming op grond </text:p>
                    <text:p text:style-name="table_al">van artikel 35 lid 2 van de Regeling veilig gebruik</text:p>
                    <text:p text:style-name="table_al">luchthavens en andere terreinen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tellen van evenementenverkeersregelaar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nummering van verblijfsobjec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 het kader van de Winkeltijden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over een verzoek om subsidie op</text:p>
                    <text:p text:style-name="table_al">grond van de Monumentensubsidieregel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en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THO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toepassen van bestuursdwang en de </text:p>
                    <text:p text:style-name="table_al">uitoefening daarvan op grond van artikel 125 </text:p>
                    <text:p text:style-name="table_al">Gemeentewet jo artikel 5:24 Aw, dan wel besluiten </text:p>
                    <text:p text:style-name="table_al">tot het opleggen van een last onder dwangsom op </text:p>
                    <text:p text:style-name="table_al">grond van artikel 125 Gemeentewet jo artikel 5:32 </text:p>
                    <text:p text:style-name="table_al">Awb met betrekking tot de wet- en regelgeving die </text:p>
                    <text:p text:style-name="table_al">conform het vastgestelde handhavingsbeleid behoort</text:p>
                    <text:p text:style-name="table_al">tot het takenpakket van de cluster THOV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Paraaf portefeuillehouder vereist als zienswijze(n)</text:p>
                    <text:p text:style-name="table_al">is (zijn) ingebr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het invorderen van dwangsommen bij </text:p>
                    <text:p text:style-name="table_al">niet naleven van een opgelegde last onder </text:p>
                    <text:p text:style-name="table_al">dwangsom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Paraaf portefeuillehouder ver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het innen van kosten toepassing </text:p>
                    <text:p text:style-name="table_al">bestuursdwang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toezicht- en handhavingswerkzaam-</text:p>
                    <text:p text:style-name="table_al">heden betreffende de wet- en regelgeving die </text:p>
                    <text:p text:style-name="table_al">conform het vastgestelde handhavingsbeleid </text:p>
                    <text:p text:style-name="table_al">behoort tot het takenpakket van het cluster THOV,</text:p>
                    <text:p text:style-name="table_al">waaronder opvragen gegevens, revisietekeningen, </text:p>
                    <text:p text:style-name="table_al">geringe afwijkingen afdoen met aantekening op </text:p>
                    <text:p text:style-name="table_al">tekening, maningsbrieven, uitnodigen tot </text:p>
                    <text:p text:style-name="table_al">medewerking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</text:p>
                    <text:p text:style-name="table_al">beleidsuitvoering II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maken van ambtelijke verklaringen en constater-</text:p>
                    <text:p text:style-name="table_al">ingen in het kader van de Wet basisregistratie </text:p>
                    <text:p text:style-name="table_al">adressen en gebouwen(BAG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adviseur IV </text:p>
                    <text:p text:style-name="table_al">medewerker </text:p>
                    <text:p text:style-name="table_al">beleidsuitvoering II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een verzoek om handhavend op te </text:p>
                    <text:p text:style-name="table_al">tred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an een bestuurlijke boete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en van een vergunning als bestuurlijk hand-</text:p>
                    <text:p text:style-name="table_al">havingsinstrument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ver gedog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, overbrengen, en in bewaring stellen</text:p>
                    <text:p text:style-name="table_al">motorrijtui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adviseur IV </text:p>
                    <text:p text:style-name="table_al">medewerker </text:p>
                    <text:p text:style-name="table_al">beleidsuitvoering II </text:p>
                    <text:p text:style-name="table_al">medewerker </text:p>
                    <text:p text:style-name="table_al">handhav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an een aanlijn- en/of muilkorfgebod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vragen van politie/justitiële gegev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adviseur IV </text:p>
                    <text:p text:style-name="table_al">medewerker </text:p>
                    <text:p text:style-name="table_al">beleidsuitvoering II </text:p>
                    <text:p text:style-name="table_al">adviseur III met taak</text:p>
                    <text:p text:style-name="table_al">juridische control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gaan van samenwerkingsovereenkomsten met</text:p>
                    <text:p text:style-name="table_al">de Lumens Groep over de antidiscriminatievoorzien-</text:p>
                    <text:p text:style-name="table_al">ing (klachtenbehandeling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Ontwikk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cedurele handelingen voor totstandkoming </text:p>
                    <text:p text:style-name="table_al">ruimtelijke plann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 </text:p>
                    <text:p text:style-name="table_al">projectleider III en IV</text:p>
                    <text:p text:style-name="table_al">medewerker </text:p>
                    <text:p text:style-name="table_al">beleidsuitvoering II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feitelijk waarmerken en publiceren van digitale</text:p>
                    <text:p text:style-name="table_al">ruimtelijk plannen, zoals bedoeld in het Besluit</text:p>
                    <text:p text:style-name="table_al">ruimtelijke 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 </text:p>
                    <text:p text:style-name="table_al">projectleider III en IV</text:p>
                    <text:p text:style-name="table_al">medewerker </text:p>
                    <text:p text:style-name="table_al">beleidsuitvoering II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handelingen en overelg over verzoeken</text:p>
                    <text:p text:style-name="table_al">om een tegemoetkoming in schade als bedoeld in </text:p>
                    <text:p text:style-name="table_al">afdeling 6.1 Wet ruimtelijke ordening (artikel 6.1 e.v.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 </text:p>
                    <text:p text:style-name="table_al">projectleider III en IV</text:p>
                  </table:table-cell>
                  <table:table-cell table:style-name="entry" table:number-rows-spanned="1" table:number-columns-spanned="1">
                    <text:p text:style-name="table_al">Ondermandaat uitsluitend voor juridisch </text:p>
                    <text:p text:style-name="table_al">geschoolde medewerkers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projec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Ver)kopen van grond en daarbij behorende opstallen</text:p>
                    <text:p text:style-name="table_al">tot een maximale koopsom van € 1.000.000,00 </text:p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lke (ver)koop met een (ver)koopsom hoger</text:p>
                    <text:p text:style-name="table_al">dan € 25.000,00 is instemming nodig van de </text:p>
                    <text:p text:style-name="table_al">portefeuillehou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huren, verhuren en in bruikleen </text:p>
                    <text:p text:style-name="table_al">geven van onroerend goed tot een huursom van </text:p>
                    <text:p text:style-name="table_al">€ 25.000,00 per jaar voor een maximale huurperiode</text:p>
                    <text:p text:style-name="table_al">van 5 jaa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/beëindigen van overeenkomsten over de </text:p>
                    <text:p text:style-name="table_al">vestiging, wijziging of opheffing van zakelijke rechten</text:p>
                    <text:p text:style-name="table_al">voor nutsvoorzieningen, telecommunicatie en de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van opties op bouwgrond voor bedrijfsvesti-</text:p>
                    <text:p text:style-name="table_al">ging en woningbouwkavel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het opheffen van voorkeursrechten op </text:p>
                    <text:p text:style-name="table_al">grond van de Wet voorkeursrecht gemeenten of </text:p>
                    <text:p text:style-name="table_al">publiekrechtelijke beperkingen onroerende zaken, en </text:p>
                    <text:p text:style-name="table_al">het verlenen van opdracht aan Kadaster voor door-</text:p>
                    <text:p text:style-name="table_al">halen inschrijvingen op grond van de Wet </text:p>
                    <text:p text:style-name="table_al">voorkeursrechte gemeen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Vastgesteld te Nuenen op 20 juli 2021</text:p>
          </text:section>
        </text:section>
        <text:section text:name="regeling-sluiting_id1-3-2-3" text:style-name="regeling-sluiting">
          <text:section text:name="ondertekening_id1-3-2-3-1">
            <text:p>College van burgemeester en wethouders gemeente Nuenen c.a. </text:p>
            <text:p><text:span text:style-name="deze">Namens deze,</text:span></text:p>
            <text:p><text:span text:style-name="ondertekening_naam"><text:span text:style-name="voornaam">M.J.</text:span><text:span text:style-name="achternaam">Houben</text:span></text:span></text:p>
            <text:p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8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1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Mandaat-, volmacht-, en machtigingsregister Afdeling Ontwikkeling en Handhaving gemeente Nuenen c.a. 2021</meta:user-defined>
    <meta:user-defined meta:name="DCTERMS.alternative">Mandaat-, volmacht- en machtigingsregister Afdeling Ontwikkeling en Handhaving gemeente Nuenen c.a. 2021</meta:user-defined>
    <dc:language>nl</dc:language>
    <meta:user-defined meta:name="OVERHEIDop.locatietype/OVERHEIDop.gebiedsmarkering">Gemeente</meta:user-defined>
    <meta:user-defined meta:name="DC.title">Mandaat-, volmacht- en machtigingsregister afdeling Ontwikkeling en Handhaving gemeente Nuenen c.a.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26</meta:user-defined>
    <meta:user-defined meta:name="OVERHEIDop.betreftRegeling">CVDR661351_1</meta:user-defined>
    <meta:user-defined meta:name="OVERHEIDop.GmbID/DC.identifier">gmb-2021-270826</meta:user-defined>
    <meta:user-defined meta:name="xs:date/OVERHEIDop.startdatum">2021-08-11</meta:user-defined>
    <meta:user-defined meta:name="OVERHEIDop.versieInformatie"/>
  </office:meta>
</office:document-meta>
</file>