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lenging van de derde verdieping door een nokverhoging met bestaande dakkapel - Molenbuurt 2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D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buurt 25 B Alkmaar</text:span>: verlenging van de derde verdieping door een nokverhoging met bestaande dakkapel Datum ontvangst: 29 juli 2021.</text:p>
            <text:p text:style-name="common-al">Zaaknummer: 000022986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D25</meta:user-defined>
    <dc:language>nl</dc:language>
    <meta:user-defined meta:name="OVERHEIDop.locatietype/OVERHEIDop.gebiedsmarkering">Adres</meta:user-defined>
    <meta:user-defined meta:name="DC.title">Gemeente Alkmaar - aanvraag omgevingsvergunning - verlenging van de derde verdieping door een nokverhoging met bestaande dakkapel - Molenbuurt 25 B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24</meta:user-defined>
    <meta:user-defined meta:name="OVERHEIDop.GmbID/DC.identifier">gmb-2021-270824</meta:user-defined>
    <meta:user-defined meta:name="OVERHEIDop.versieInformatie"/>
  </office:meta>
</office:document-meta>
</file>