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Salomon Frankenhuis Rotonde</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plaatsen van lichtmastreclame op de locatie Goorsestraat/Salomon Frankenhuis Rotonde. De aanvraag is geregistreerd onder zaaknummer Z/21/02049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08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oorsestraat/Salomon Frankenhuis Rotonde</meta:user-defined>
    <meta:user-defined meta:name="DCTERMS.W3CDTF/DCTERMS.available">2021-08-11</meta:user-defined>
    <meta:user-defined meta:name="DCTERMS.W3CDTF/OVERHEIDop.jaargang">2021</meta:user-defined>
    <meta:user-defined meta:name="OVERHEIDop.publicationIssue">270823</meta:user-defined>
    <meta:user-defined meta:name="OVERHEIDop.GmbID/DC.identifier">gmb-2021-270823</meta:user-defined>
    <meta:user-defined meta:name="OVERHEIDop.versieInformatie"/>
  </office:meta>
</office:document-meta>
</file>