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- en achterzijde) - G.A.Holzmüller-Teeng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K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A.Holzmüller-Teengsstraat 12 Alkmaar</text:span>: het plaatsen van een dakkapel (voor- en achterzijde) Datum ontvangst: 30 juli 2021.</text:p>
            <text:p text:style-name="common-al">Zaaknummer: 00002303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PK1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(voor- en achterzijde) - G.A.Holzmüller-Teengsstraat 12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22</meta:user-defined>
    <meta:user-defined meta:name="OVERHEIDop.GmbID/DC.identifier">gmb-2021-270822</meta:user-defined>
    <meta:user-defined meta:name="OVERHEIDop.versieInformatie"/>
  </office:meta>
</office:document-meta>
</file>