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Rechtestraat 81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BC8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chtestraat 81 De Rijp</text:span>: het plaatsen van een dakkapel  Datum ontvangst: 30 juli 2021.</text:p>
            <text:p text:style-name="common-al">Zaaknummer: 000023036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81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1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1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83BC81</meta:user-defined>
    <dc:language>nl</dc:language>
    <meta:user-defined meta:name="OVERHEIDop.locatietype/OVERHEIDop.gebiedsmarkering">Adres</meta:user-defined>
    <meta:user-defined meta:name="DC.title">Gemeente Alkmaar - aanvraag omgevingsvergunning - plaatsen van een dakkapel - Rechtestraat 81, De Rijp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819</meta:user-defined>
    <meta:user-defined meta:name="OVERHEIDop.GmbID/DC.identifier">gmb-2021-270819</meta:user-defined>
    <meta:user-defined meta:name="OVERHEIDop.versieInformatie"/>
  </office:meta>
</office:document-meta>
</file>