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APV (Algemene plaatselijke verordening gemeente Oldambt 2020) en Bijzondere Wetten voor het houden van een herdenkingstocht in Finsterwolde (gedeelte Hoofdweg richting Modderland) op zondag 15 augustus 2021 van 14.00 uur tot uiterlijk 15.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Kennisgeving houden van een herdenkingstocht in Finsterwolde (gedeelte Hoofdweg richting Modderland) op zondag 15 augustus 2021 van 14.00 uur tot uiterlijk 15.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081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1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1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Kennisgeving APV (Algemene plaatselijke verordening gemeente Oldambt 2020) en Bijzondere Wetten voor het houden van een herdenkingstocht in Finsterwolde (gedeelte Hoofdweg richting Modderland) op zondag 15 augustus 2021 van 14.00 uur tot uiterlijk 15.00 uur</meta:user-defined>
    <meta:user-defined meta:name="DCTERMS.W3CDTF/DCTERMS.available">2021-08-11</meta:user-defined>
    <meta:user-defined meta:name="DCTERMS.W3CDTF/OVERHEIDop.jaargang">2021</meta:user-defined>
    <meta:user-defined meta:name="OVERHEIDop.publicationIssue">270817</meta:user-defined>
    <meta:user-defined meta:name="OVERHEIDop.GmbID/DC.identifier">gmb-2021-270817</meta:user-defined>
    <meta:user-defined meta:name="OVERHEIDop.versieInformatie"/>
  </office:meta>
</office:document-meta>
</file>