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8-1-1">
      <style:table-column-properties style:rel-column-width="16*"/>
    </style:style>
    <style:style style:family="table-column" style:parent-style-name="colspec" style:name="id1-3-2-2-1-7-8-1-2">
      <style:table-column-properties style:rel-column-width="16*"/>
    </style:style>
    <style:style style:family="table-column" style:parent-style-name="colspec" style:name="id1-3-2-2-1-7-8-1-3">
      <style:table-column-properties style:rel-column-width="16*"/>
    </style:style>
    <style:style style:family="table-column" style:parent-style-name="colspec" style:name="id1-3-2-2-1-7-8-1-4">
      <style:table-column-properties style:rel-column-width="16*"/>
    </style:style>
    <style:style style:family="table-column" style:parent-style-name="colspec" style:name="id1-3-2-2-1-7-8-1-5">
      <style:table-column-properties style:rel-column-width="19*"/>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8-1-1">
      <style:table-column-properties style:rel-column-width="23*"/>
    </style:style>
    <style:style style:family="table-column" style:parent-style-name="colspec" style:name="id1-3-2-2-1-10-8-1-2">
      <style:table-column-properties style:rel-column-width="23*"/>
    </style:style>
    <style:style style:family="table-column" style:parent-style-name="colspec" style:name="id1-3-2-2-1-10-8-1-3">
      <style:table-column-properties style:rel-column-width="23*"/>
    </style:style>
    <style:style style:family="table-column" style:parent-style-name="colspec" style:name="id1-3-2-2-1-10-8-1-4">
      <style:table-column-properties style:rel-column-width="23*"/>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rel-column-width="15*"/>
    </style:style>
    <style:style style:family="table-column" style:parent-style-name="colspec" style:name="id1-3-2-2-2-5-2-3-1-2">
      <style:table-column-properties style:rel-column-width="15*"/>
    </style:style>
    <style:style style:family="table-column" style:parent-style-name="colspec" style:name="id1-3-2-2-2-5-2-3-1-3">
      <style:table-column-properties style:rel-column-width="15*"/>
    </style:style>
    <style:style style:family="table-column" style:parent-style-name="colspec" style:name="id1-3-2-2-2-5-2-3-1-4">
      <style:table-column-properties style:rel-column-width="15*"/>
    </style:style>
    <style:style style:family="table-column" style:parent-style-name="colspec" style:name="id1-3-2-2-2-5-2-3-1-5">
      <style:table-column-properties style:rel-column-width="15*"/>
    </style:style>
    <style:style style:family="table-column" style:parent-style-name="colspec" style:name="id1-3-2-2-2-5-2-3-1-6">
      <style:table-column-properties style:rel-column-width="15*"/>
    </style: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bullet style:num-suffix="" text:bullet-char="​" text:level="1">
        <style:list-level-properties text:min-label-width="10mm"/>
      </text:list-level-style-bullet>
    </text:list-style>
    <text:list-style style:name="id1-3-2-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7">
      <text:list-level-style-bullet style:num-suffix="" text:bullet-char="​" text:level="1">
        <style:list-level-properties text:min-label-width="10mm"/>
      </text:list-level-style-bullet>
    </text:list-style>
    <text:list-style style:name="id1-3-2-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9">
      <text:list-level-style-bullet style:num-suffix="" text:bullet-char="​" text:level="1">
        <style:list-level-properties text:min-label-width="10mm"/>
      </text:list-level-style-bullet>
    </text:list-style>
    <text:list-style style:name="id1-3-2-2-2-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1">
      <text:list-level-style-bullet style:num-suffix=""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bullet style:num-suffix="" text:bullet-char="​" text:level="1">
        <style:list-level-properties text:min-label-width="10mm"/>
      </text:list-level-style-bullet>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8">
      <text:list-level-style-bullet style:num-suffix=""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1">
      <text:list-level-style-bullet style:num-suffix=""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
      <text:list-level-style-bullet style:num-suffix="" text:bullet-char="​" text:level="1">
        <style:list-level-properties text:min-label-width="10mm"/>
      </text:list-level-style-bullet>
    </text:list-style>
    <text:list-style style:name="id1-3-2-2-2-6-8-5">
      <text:list-level-style-bullet style:num-suffix="" text:bullet-char="​" text:level="1">
        <style:list-level-properties text:min-label-width="10mm"/>
      </text:list-level-style-bullet>
    </text:list-style>
    <text:list-style style:name="id1-3-2-2-2-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7">
      <text:list-level-style-bullet style:num-suffix="" text:bullet-char="​" text:level="1">
        <style:list-level-properties text:min-label-width="10mm"/>
      </text:list-level-style-bullet>
    </text:list-style>
    <text:list-style style:name="id1-3-2-2-2-6-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9-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bullet style:num-suffix="" text:bullet-char="​" text:level="1">
        <style:list-level-properties text:min-label-width="10mm"/>
      </text:list-level-style-bullet>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2-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3-2-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3-2-1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7-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5">
      <text:list-level-style-bullet style:num-suffix="" text:bullet-char="​" text:level="1">
        <style:list-level-properties text:min-label-width="10mm"/>
      </text:list-level-style-bullet>
    </text:list-style>
    <text:list-style style:name="id1-3-2-2-2-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bullet style:num-suffix="" text:bullet-char="​" text:level="1">
        <style:list-level-properties text:min-label-width="10mm"/>
      </text:list-level-style-bullet>
    </text:list-style>
    <text:list-style style:name="id1-3-2-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4">
      <text:list-level-style-bullet style:num-suffix="" text:bullet-char="​" text:level="1">
        <style:list-level-properties text:min-label-width="10mm"/>
      </text:list-level-style-bullet>
    </text:list-style>
    <text:list-style style:name="id1-3-2-2-2-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9">
      <text:list-level-style-bullet style:num-suffix=""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bullet style:num-suffix="" text:bullet-char="​" text:level="1">
        <style:list-level-properties text:min-label-width="10mm"/>
      </text:list-level-style-bullet>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9">
      <text:list-level-style-bullet style:num-suffix="" text:bullet-char="​" text:level="1">
        <style:list-level-properties text:min-label-width="10mm"/>
      </text:list-level-style-bullet>
    </text:list-style>
    <text:list-style style:name="id1-3-2-2-2-9-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11">
      <text:list-level-style-bullet style:num-suffix="" text:bullet-char="​" text:level="1">
        <style:list-level-properties text:min-label-width="10mm"/>
      </text:list-level-style-bullet>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
      <text:list-level-style-bullet style:num-suffix="" text:bullet-char="​" text:level="1">
        <style:list-level-properties text:min-label-width="10mm"/>
      </text:list-level-style-bullet>
    </text:list-style>
    <text:list-style style:name="id1-3-2-2-2-9-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4">
      <text:list-level-style-bullet style:num-suffix=""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bullet style:num-suffix="" text:bullet-char="​" text:level="1">
        <style:list-level-properties text:min-label-width="10mm"/>
      </text:list-level-style-bullet>
    </text:list-style>
    <text:list-style style:name="id1-3-2-2-2-9-6-2-3">
      <text:list-level-style-bullet style:num-suffix="" text:bullet-char="​" text:level="1">
        <style:list-level-properties text:min-label-width="10mm"/>
      </text:list-level-style-bullet>
    </text:list-style>
    <text:list-style style:name="id1-3-2-2-2-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5">
      <text:list-level-style-bullet style:num-suffix=""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bullet style:num-suffix="" text:bullet-char="​" text:level="1">
        <style:list-level-properties text:min-label-width="10mm"/>
      </text:list-level-style-bullet>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1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4">
      <text:list-level-style-bullet style:num-suffix="" text:bullet-char="​" text:level="1">
        <style:list-level-properties text:min-label-width="10mm"/>
      </text:list-level-style-bullet>
    </text:list-style>
    <text:list-style style:name="id1-3-2-2-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6">
      <text:list-level-style-bullet style:num-suffix="" text:bullet-char="​" text:level="1">
        <style:list-level-properties text:min-label-width="10mm"/>
      </text:list-level-style-bullet>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
      <text:list-level-style-bullet style:num-suffix="" text:bullet-char="​" text:level="1">
        <style:list-level-properties text:min-label-width="10mm"/>
      </text:list-level-style-bullet>
    </text:list-style>
    <text:list-style style:name="id1-3-2-2-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
      <text:list-level-style-bullet style:num-suffix="" text:bullet-char="​" text:level="1">
        <style:list-level-properties text:min-label-width="10mm"/>
      </text:list-level-style-bullet>
    </text:list-style>
    <text:list-style style:name="id1-3-2-2-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1">
      <style:table-column-properties style:rel-column-width="24*"/>
    </style:style>
    <style:style style:family="table-column" style:parent-style-name="colspec" style:name="id1-3-2-4-31-1-2">
      <style:table-column-properties style:rel-column-width="35*"/>
    </style:style>
    <style:style style:family="table-column" style:parent-style-name="colspec" style:name="id1-3-2-4-31-1-3">
      <style:table-column-properties style:rel-column-width="15*"/>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36*"/>
    </style:style>
    <style:style style:family="table-column" style:parent-style-name="colspec" style:name="id1-3-2-4-34-1-3">
      <style:table-column-properties style:rel-column-width="24*"/>
    </style:style>
    <style:style style:family="table-column" style:parent-style-name="colspec" style:name="id1-3-2-4-36-1-1">
      <style:table-column-properties style:rel-column-width="18*"/>
    </style:style>
    <style:style style:family="table-column" style:parent-style-name="colspec" style:name="id1-3-2-4-36-1-2">
      <style:table-column-properties style:rel-column-width="32*"/>
    </style:style>
    <style:style style:family="table-column" style:parent-style-name="colspec" style:name="id1-3-2-4-36-1-3">
      <style:table-column-properties style:rel-column-width="8*"/>
    </style:style>
    <style:style style:family="table-column" style:parent-style-name="colspec" style:name="id1-3-2-4-36-1-4">
      <style:table-column-properties style:rel-column-width="8*"/>
    </style:style>
    <style:style style:family="table-column" style:parent-style-name="colspec" style:name="id1-3-2-4-36-1-5">
      <style:table-column-properties style:rel-column-width="7*"/>
    </style: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6-1-1">
      <style:table-column-properties style:rel-column-width="5*"/>
    </style:style>
    <style:style style:family="table-column" style:parent-style-name="colspec" style:name="id1-3-2-4-46-1-2">
      <style:table-column-properties style:rel-column-width="60*"/>
    </style:style>
    <style:style style:family="table-column" style:parent-style-name="colspec" style:name="id1-3-2-4-50-1-1">
      <style:table-column-properties style:rel-column-width="22*"/>
    </style:style>
    <style:style style:family="table-column" style:parent-style-name="colspec" style:name="id1-3-2-4-50-1-2">
      <style:table-column-properties style:rel-column-width="21*"/>
    </style:style>
    <style:style style:family="table-column" style:parent-style-name="colspec" style:name="id1-3-2-4-50-1-3">
      <style:table-column-properties style:rel-column-width="21*"/>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24*"/>
    </style:style>
    <style:style style:family="table-column" style:parent-style-name="colspec" style:name="id1-3-2-4-58-1-3">
      <style:table-column-properties style:rel-column-width="36*"/>
    </style:style>
    <style:style style:family="table-column" style:parent-style-name="colspec" style:name="id1-3-2-4-60-1-1">
      <style:table-column-properties style:rel-column-width="52*"/>
    </style:style>
    <style:style style:family="table-column" style:parent-style-name="colspec" style:name="id1-3-2-4-60-1-2">
      <style:table-column-properties style:rel-column-width="14*"/>
    </style:style>
    <style:style style:family="table-column" style:parent-style-name="colspec" style:name="id1-3-2-4-71-1-1">
      <style:table-column-properties style:rel-column-width="19*"/>
    </style:style>
    <style:style style:family="table-column" style:parent-style-name="colspec" style:name="id1-3-2-4-71-1-2">
      <style:table-column-properties style:rel-column-width="21*"/>
    </style:style>
    <style:style style:family="table-column" style:parent-style-name="colspec" style:name="id1-3-2-4-71-1-3">
      <style:table-column-properties style:rel-column-width="27*"/>
    </style: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bullet style:num-suffix="" text:bullet-char="​" text:level="1">
        <style:list-level-properties text:min-label-width="10mm"/>
      </text:list-level-style-bullet>
    </text:list-style>
    <text:list-style style:name="id1-3-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4">
      <text:list-level-style-bullet style:num-suffix="" text:bullet-char="​" text:level="1">
        <style:list-level-properties text:min-label-width="10mm"/>
      </text:list-level-style-bullet>
    </text:list-style>
    <text:list-style style:name="id1-3-2-4-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6">
      <text:list-level-style-bullet style:num-suffix="" text:bullet-char="​" text:level="1">
        <style:list-level-properties text:min-label-width="10mm"/>
      </text:list-level-style-bullet>
    </text:list-style>
    <text:list-style style:name="id1-3-2-4-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8">
      <text:list-level-style-bullet style:num-suffix="" text:bullet-char="​" text:level="1">
        <style:list-level-properties text:min-label-width="10mm"/>
      </text:list-level-style-bullet>
    </text:list-style>
    <text:list-style style:name="id1-3-2-4-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bullet style:num-suffix="" text:bullet-char="​" text:level="1">
        <style:list-level-properties text:min-label-width="10mm"/>
      </text:list-level-style-bullet>
    </text:list-style>
    <text:list-style style:name="id1-3-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2">
      <text:list-level-style-bullet style:num-suffix="" text:bullet-char="​" text:level="1">
        <style:list-level-properties text:min-label-width="10mm"/>
      </text:list-level-style-bullet>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11">
      <text:list-level-style-bullet style:num-suffix=""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bullet style:num-suffix="" text:bullet-char="​" text:level="1">
        <style:list-level-properties text:min-label-width="10mm"/>
      </text:list-level-style-bullet>
    </text:list-style>
    <text:list-style style:name="id1-3-2-4-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4">
      <text:list-level-style-bullet style:num-suffix=""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bullet style:num-suffix="" text:bullet-char="​" text:level="1">
        <style:list-level-properties text:min-label-width="10mm"/>
      </text:list-level-style-bullet>
    </text:list-style>
    <text:list-style style:name="id1-3-2-4-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
      <text:list-level-style-bullet style:num-suffix="" text:bullet-char="​" text:level="1">
        <style:list-level-properties text:min-label-width="10mm"/>
      </text:list-level-style-bullet>
    </text:list-style>
    <text:list-style style:name="id1-3-2-4-91-5">
      <text:list-level-style-bullet style:num-suffix="" text:bullet-char="​" text:level="1">
        <style:list-level-properties text:min-label-width="10mm"/>
      </text:list-level-style-bullet>
    </text:list-style>
    <text:list-style style:name="id1-3-2-4-91-6">
      <text:list-level-style-bullet style:num-suffix="" text:bullet-char="​" text:level="1">
        <style:list-level-properties text:min-label-width="10mm"/>
      </text:list-level-style-bullet>
    </text:list-style>
    <text:list-style style:name="id1-3-2-4-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15">
      <text:list-level-style-bullet text:bullet-char="•" text:level="1">
        <style:list-level-properties text:min-label-width="10mm"/>
      </text:list-level-style-bullet>
    </text:list-style>
    <text:list-style style:name="id1-3-2-4-91-16">
      <text:list-level-style-bullet text:bullet-char="•" text:level="1">
        <style:list-level-properties text:min-label-width="10mm"/>
      </text:list-level-style-bullet>
    </text:list-style>
    <text:list-style style:name="id1-3-2-4-9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96-1-1">
      <style:table-column-properties style:rel-column-width="6*"/>
    </style:style>
    <style:style style:family="table-column" style:parent-style-name="colspec" style:name="id1-3-2-4-96-1-2">
      <style:table-column-properties style:rel-column-width="33*"/>
    </style:style>
    <style:style style:family="table-column" style:parent-style-name="colspec" style:name="id1-3-2-4-96-1-3">
      <style:table-column-properties style:rel-column-width="53*"/>
    </style:style>
  </office:automatic-styles>
  <office:body>
    <office:text>
      <text:p text:style-name="new_page_staatscourant"/>
      <text:p text:style-name="single-kop-titel">Verordening huisvesting scholen gemeente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24 november 2020 met kenmerk 7188760,</text:p>
            <text:p text:style-name="al"/>
            <text:p text:style-name="al">gelet op artikel 108, eerste en tweede lid, en artikel 160 van de Gemeentewet en artikel 102 van de Wet op het primair onderwijs, artikel 76m van de Wet op het voortgezet onderwijs en artikel 100 van de Wet op de expertisecentra, </text:p>
            <text:p text:style-name="al"/>
            <text:p text:style-name="al">na het op overeenstemming gericht overleg met de bevoegde gezagsorganen van de niet door de gemeente in standgehouden scholen in de gemeente,</text:p>
            <text:p text:style-name="al"/>
            <text:p text:style-name="al">besluit: De ‘Verordening huisvesting scholen gemeente Utrecht’ vast te stellen.</text:p>
          </text:section>
        </text:section>
        <text:section text:name="regeling-tekst_id1-3-2-2" text:style-name="regeling-tekst">
          <text:section text:name="hoofdstuk_id1-3-2-2-1" text:style-name="hoofdstuk">
            <text:p text:style-name="hoofdstuk_kop"><text:span text:style-name="label"/> <text:span text:style-name="nr"/> Deel 1 Moderne en toekomstbestendige schoolgebouwen en gymzalen</text:p>
            <text:section text:name="artikel_id1-3-2-2-1-2" text:style-name="artikel">
              <text:p text:style-name="artikel_kop_titel"><text:span text:style-name="artikel_kop_label">Artikel</text:span> <text:span text:style-name="artikel_kop_nr">1</text:span> Deze verordening geldt in de volgende situaties</text:p>
              <text:p text:style-name="al">Het schoolbestuur kan alleen de volgende huisvestingsvoorzieningen aanvragen:</text:p>
              <text:list text:style-name="id1-3-2-2-1-2-3">
                <text:list-item text:style-override="id1-3-2-2-1-2-3">
                  <text:number>1.</text:number>
                  <text:p text:style-name="al">Het schoolbestuur wil een gebouw, ruimte of terrein (tijdelijk) gebruiken voor onderwijs</text:p>
                  <text:list text:style-name="id1-3-2-2-1-2-3-3">
                    <text:list-item text:style-override="id1-3-2-2-1-2-3-3-1">
                      <text:number>a.</text:number>
                      <text:p text:style-name="al">Nieuwbouw van een nieuw schoolgebouw of een nieuwe gymzaal.</text:p>
                    </text:list-item>
                    <text:list-item text:style-override="id1-3-2-2-1-2-3-3-2">
                      <text:number>b.</text:number>
                      <text:p text:style-name="al">Renovatie van (een deel van) een schoolgebouw of gymzaal. Dit kan op dezelfde of een andere locatie zijn. Als dat op basis van het afwegingskader renovatie of  nieuwbouw van de PO-raad, VO-raad en VNG niet haalbaar of wenselijk is, geldt vervangende nieuwbouw (sub c) als alternatief.</text:p>
                    </text:list-item>
                    <text:list-item text:style-override="id1-3-2-2-1-2-3-3-3">
                      <text:number>c.</text:number>
                      <text:p text:style-name="al">Vervangende nieuwbouw voor een (gedeelte van een) schoolgebouw of gymzaal.</text:p>
                    </text:list-item>
                    <text:list-item text:style-override="id1-3-2-2-1-2-3-3-4">
                      <text:number>d.</text:number>
                      <text:p text:style-name="al">Uitbreiding van een schoolgebouw of gymzaal.</text:p>
                    </text:list-item>
                    <text:list-item text:style-override="id1-3-2-2-1-2-3-3-5">
                      <text:number>e.</text:number>
                      <text:p text:style-name="al">In gebruik nemen van een (deel van een) bestaand schoolgebouw of gymzaal.</text:p>
                    </text:list-item>
                    <text:list-item text:style-override="id1-3-2-2-1-2-3-3-6">
                      <text:number>f.</text:number>
                      <text:p text:style-name="al">Medegebruik van een (deel van een) schoolgebouw of gymzaal dat al bij een andere school in gebruik is. </text:p>
                    </text:list-item>
                    <text:list-item text:style-override="id1-3-2-2-1-2-3-3-7">
                      <text:number>g.</text:number>
                      <text:p text:style-name="al">Verplaatsen van (een deel van) 1 of meer bestaande tijdelijke of permanente schoolgebouwen om een school te huisvesten. </text:p>
                    </text:list-item>
                    <text:list-item text:style-override="id1-3-2-2-1-2-3-3-8">
                      <text:number>h.</text:number>
                      <text:p text:style-name="al">Terrein dat nodig is om een schoolgebouw of gymzaal te realiseren volgens sub a tot en met d of sub f.</text:p>
                    </text:list-item>
                    <text:list-item text:style-override="id1-3-2-2-1-2-3-3-9">
                      <text:number>i.</text:number>
                      <text:p text:style-name="al">Eerste keer inrichten van een schoolgebouw of gymzaal met meubilair of een onderwijsleerpakket. </text:p>
                    </text:list-item>
                  </text:list>
                </text:list-item>
                <text:list-item text:style-override="id1-3-2-2-1-2-4">
                  <text:number>2.</text:number>
                  <text:p text:style-name="al">Het schoolbestuur wil een aanpassing, renovatie of uitbreiding doen voor een niet-onderwijsfunctie. Het gaat dan om een aanpassing, renovatie of uitbreiding van een schoolgebouw, bijbehorende ruimte of terrein volgens gemeentelijk onderwijsbeleid, bedoeld voor een niet-onderwijsfunctie. Het college kan hier een nadere regel voor vaststellen.</text:p>
                </text:list-item>
                <text:list-item text:style-override="id1-3-2-2-1-2-5">
                  <text:number>3.</text:number>
                  <text:p text:style-name="al">Het schoolbestuur wil constructiefouten herstellen die schade aan een gebouw (kunnen) veroorzaken. Deze schade is veroorzaakt door een ontwerpfout, uitvoeringsfout of wanprestatie. Deze schade was nog niet eerder zichtbaar. Ook is deze schade niet te verwijten aan het schoolbestuur of eenvoudig te voorzien door het schoolbestuur. Het schoolbestuur dient hiervoor een bouwkundige rapportage in bij het college. </text:p>
                </text:list-item>
                <text:list-item text:style-override="id1-3-2-2-1-2-6">
                  <text:number>4.</text:number>
                  <text:p text:style-name="al">Het schoolbestuur wil een sportterrein huren voor een school voor voortgezet onderwijs. Het schoolbestuur wil dit huren voor bewegingsonderwijs. Dit terrein is niet van een schoolbestuur.</text:p>
                </text:list-item>
                <text:list-item text:style-override="id1-3-2-2-1-2-7">
                  <text:number>5.</text:number>
                  <text:p text:style-name="al">Het schoolbestuur heeft schade aan een gebouw, onderwijsleerpakket of meubilair, of wil maatregelen nemen om schade te voorkomen. De procedure hiervoor is uitgewerkt in artikel 11 en 12.</text:p>
                </text:list-item>
              </text:list>
            </text:section>
            <text:section text:name="artikel_id1-3-2-2-1-3" text:style-name="artikel">
              <text:p text:style-name="artikel_kop_titel"><text:span text:style-name="artikel_kop_label">Artikel</text:span> <text:span text:style-name="artikel_kop_nr">2</text:span> Informatie over de school </text:p>
              <text:list text:style-name="id1-3-2-2-1-3-2">
                <text:list-item text:style-override="id1-3-2-2-1-3-2">
                  <text:number>1.</text:number>
                  <text:p text:style-name="al">Het schoolbestuur geeft ieder jaar informatie over de school </text:p>
                  <text:list text:style-name="id1-3-2-2-1-3-2-3">
                    <text:list-item text:style-override="id1-3-2-2-1-3-2-3-1">
                      <text:number>a.</text:number>
                      <text:p text:style-name="al">Als een school meerdere locaties heeft, stuurt het schoolbestuur het college uiterlijk 1 maand na de teldatum een overzicht met het aantal leerlingen van iedere locatie van de school. Het overzicht met het aantal leerlingen van andere scholen heeft het schoolbestuur dan al met de minister gedeeld.</text:p>
                    </text:list-item>
                  </text:list>
                </text:list-item>
                <text:list-item text:style-override="id1-3-2-2-1-3-3">
                  <text:number>2.</text:number>
                  <text:p text:style-name="al">Het schoolbestuur moet het doorgeven aan het college of de gemeenteraad als gegevens veranderen. Het schoolbestuur moet het college of de gemeenteraad voorzien van de informatie die het college of de gemeenteraad nodig heeft om deze verordening uit te voeren. Het schoolbestuur laat het bijvoorbeeld weten als hij ziet dat het college onjuiste gegevens heeft over de school. </text:p>
                </text:list-item>
              </text:list>
              <text:p text:style-name="al"/>
              <text:p text:style-name="al">
              <text:span text:style-name="nadrukvet">Schoolgebouwen </text:span>
            </text:p>
            </text:section>
            <text:section text:name="artikel_id1-3-2-2-1-4" text:style-name="artikel">
              <text:p text:style-name="artikel_kop_titel"><text:span text:style-name="artikel_kop_label">Artikel</text:span> <text:span text:style-name="artikel_kop_nr">3</text:span> Het college berekent hoeveel leerlingen hij verwacht in de gemeente</text:p>
              <text:list text:style-name="id1-3-2-2-1-4-2">
                <text:list-item text:style-override="id1-3-2-2-1-4-2">
                  <text:number>1.</text:number>
                  <text:p text:style-name="al">Het college berekent minimaal 1 keer in de 2 jaar hoeveel leerlingen hij verwacht</text:p>
                  <text:list text:style-name="id1-3-2-2-1-4-2-3">
                    <text:list-item text:style-override="id1-3-2-2-1-4-2-3-1">
                      <text:number>a.</text:number>
                      <text:p text:style-name="al">Dit heet de leerlingenprognose. Het college schat dit in voor alle soorten onderwijs voor minimaal 15 jaar. </text:p>
                    </text:list-item>
                    <text:list-item text:style-override="id1-3-2-2-1-4-2-3-2">
                      <text:number>b.</text:number>
                      <text:p text:style-name="al">Het college toetst vervolgens de aanvragen voor huisvesting die hij krijgt aan de leerlingenprognose. </text:p>
                    </text:list-item>
                    <text:list-item text:style-override="id1-3-2-2-1-4-2-3-3">
                      <text:number>c.</text:number>
                      <text:p text:style-name="al">Het college maakt de leerlingenprognose openbaar. </text:p>
                    </text:list-item>
                    <text:list-item text:style-override="id1-3-2-2-1-4-2-3-4">
                      <text:number>d.</text:number>
                      <text:p text:style-name="al">De leerlingenprognose is gebaseerd op de regels van de Rijksoverheid. De regels zijn op www.overheid.nl te vinden. </text:p>
                    </text:list-item>
                  </text:list>
                </text:list-item>
              </text:list>
            </text:section>
            <text:section text:name="artikel_id1-3-2-2-1-5" text:style-name="artikel">
              <text:p text:style-name="artikel_kop_titel"><text:span text:style-name="artikel_kop_label">Artikel</text:span> <text:span text:style-name="artikel_kop_nr">4</text:span> Het college kan afwijken van de leerlingenprognose</text:p>
              <text:list text:style-name="id1-3-2-2-1-5-2">
                <text:list-item text:style-override="id1-3-2-2-1-5-2">
                  <text:number>1.</text:number>
                  <text:p text:style-name="al">In de volgende situatie kan het college afwijken van de leerlingenprognose. Het college kan afwijkende, gebiedsgerichte afspraken maken met de schoolbesturen van alle scholen in een specifiek gebied. Het college en de schoolbesturen maken deze afspraken omdat:</text:p>
                  <text:list text:style-name="id1-3-2-2-1-5-2-3">
                    <text:list-item text:style-override="id1-3-2-2-1-5-2-3-1">
                      <text:number>a.</text:number>
                      <text:p text:style-name="al">er bijzondere demografische ontwikkelingen zijn, of</text:p>
                    </text:list-item>
                    <text:list-item text:style-override="id1-3-2-2-1-5-2-3-2">
                      <text:number>b.</text:number>
                      <text:p text:style-name="al">er grote woningbouwontwikkelingen zijn, of</text:p>
                    </text:list-item>
                    <text:list-item text:style-override="id1-3-2-2-1-5-2-3-3">
                      <text:number>c.</text:number>
                      <text:p text:style-name="al">er een nieuwe onderwijsaanbieder in het gebied komt, of</text:p>
                    </text:list-item>
                    <text:list-item text:style-override="id1-3-2-2-1-5-2-3-4">
                      <text:number>d.</text:number>
                      <text:p text:style-name="al">1 of meerdere scholen hebben besloten om het aantal leerlingen van de school te maximeren</text:p>
                    </text:list-item>
                  </text:list>
                </text:list-item>
                <text:list-item text:style-override="id1-3-2-2-1-5-3">
                  <text:number>2.</text:number>
                  <text:p text:style-name="al">Als het college en de schoolbesturen overeenstemming bereiken, stelt het college de afspraken vast. Het college neemt in haar besluit hierover dan in ieder geval op:</text:p>
                  <text:list text:style-name="id1-3-2-2-1-5-3-3">
                    <text:list-item text:style-override="id1-3-2-2-1-5-3-3-1">
                      <text:number>a.</text:number>
                      <text:p text:style-name="al">voor welk gebied de afspraken precies gelden</text:p>
                    </text:list-item>
                    <text:list-item text:style-override="id1-3-2-2-1-5-3-3-2">
                      <text:number>b.</text:number>
                      <text:p text:style-name="al">welke scholen betrokken zijn (de namen van deze scholen)</text:p>
                    </text:list-item>
                    <text:list-item text:style-override="id1-3-2-2-1-5-3-3-3">
                      <text:number>c.</text:number>
                      <text:p text:style-name="al">wat de nieuwe, geplande omvang van de betrokken scholen is, met de bijhorende afspraken</text:p>
                    </text:list-item>
                    <text:list-item text:style-override="id1-3-2-2-1-5-3-3-4">
                      <text:number>d.</text:number>
                      <text:p text:style-name="al">voor welke periode de afspraken gelden. Het college maakt haar besluit openbaar. Het college informeert de gemeenteraad over het besluit. </text:p>
                    </text:list-item>
                  </text:list>
                </text:list-item>
                <text:list-item text:style-override="id1-3-2-2-1-5-4">
                  <text:number>3.</text:number>
                  <text:p text:style-name="al">Het college en de schoolbesturen kunnen de afwijkende afspraken bijstellen. Dat doen het college en de schoolbesturen in overeenstemming. Daarvoor geldt dezelfde procedure als in lid 2. </text:p>
                  <text:list text:style-name="id1-3-2-2-1-5-4-3">
                    <text:list-item text:style-override="id1-3-2-2-1-5-4-3-1">
                      <text:number>a.</text:number>
                      <text:p text:style-name="al">Het schoolbestuur kan een scenarioprognose aanvragen. Een scenarioprognose kan de leerlingenprognose vervangen in een bijzondere situatie (zie opsomming in lid 1). Deze situatie geeft aanleiding om andere uitgangspunten te hanteren bij het opstellen van een prognose. </text:p>
                    </text:list-item>
                    <text:list-item text:style-override="id1-3-2-2-1-5-4-3-2">
                      <text:number>b.</text:number>
                      <text:p text:style-name="al">Het college beslist of er sprake is van een bijzondere situatie.</text:p>
                    </text:list-item>
                  </text:list>
                </text:list-item>
                <text:list-item text:style-override="id1-3-2-2-1-5-5">
                  <text:number>4.</text:number>
                  <text:p text:style-name="al">Als het college afwijkt van de leerlingenprognose, gelden de boordelingscriteria niet. Heeft het college een besluit genomen zoals in lid 2 is beschreven? Dan gelden de beoordelingscriteria in stap 4 van deel 2 van deze verordening niet. Bij het besluit tot het afwijken van de leerlingenprognose toetst het college aan de wettelijke weigeringsgronden.</text:p>
                </text:list-item>
              </text:list>
              <text:p text:style-name="al">
              <text:span text:style-name="nadrukvet">Artikel 5</text:span>
              <text:span text:style-name="nadrukvet">Het college kan (een deel van) een gebouw of terrein van een school vorderen</text:span>
            </text:p>
              <text:list text:style-name="id1-3-2-2-1-5-7">
                <text:list-item text:style-override="id1-3-2-2-1-5-7">
                  <text:number>1.</text:number>
                  <text:p text:style-name="al">In de volgende gevallen kan het college (een deel van) een schoolgebouw, gymzaal of terrein van een school vorderen:</text:p>
                  <text:list text:style-name="id1-3-2-2-1-5-7-3">
                    <text:list-item text:style-override="id1-3-2-2-1-5-7-3-1">
                      <text:number>a.</text:number>
                      <text:p text:style-name="al">een schoolgebouw of terrein (deels) leeg staat, of</text:p>
                    </text:list-item>
                    <text:list-item text:style-override="id1-3-2-2-1-5-7-3-2">
                      <text:number>b.</text:number>
                      <text:p text:style-name="al">een gymzaal van een school (deels) leeg staat, of </text:p>
                    </text:list-item>
                    <text:list-item text:style-override="id1-3-2-2-1-5-7-3-3">
                      <text:number>c.</text:number>
                      <text:p text:style-name="al">een terrein, hieronder wordt mede verstaan een sportveld van een school voor voortgezet onderwijs, dat (deels) niet wordt gebruikt, en </text:p>
                    </text:list-item>
                    <text:list-item text:style-override="id1-3-2-2-1-5-7-3-4">
                      <text:number>d.</text:number>
                      <text:p text:style-name="al">de gemeente de leegstand wil gebruiken voor een school die op grond van het programma recht heeft op een huisvestingsvoorziening, of</text:p>
                    </text:list-item>
                    <text:list-item text:style-override="id1-3-2-2-1-5-7-3-5">
                      <text:number>e.</text:number>
                      <text:p text:style-name="al">de gemeente de leegstand wil gebruiken een culturele, maatschappelijke of recreatie doeleinden. </text:p>
                    </text:list-item>
                  </text:list>
                </text:list-item>
                <text:list-item text:style-override="id1-3-2-2-1-5-8">
                  <text:number>2.</text:number>
                  <text:p text:style-name="al">In sommige gevallen vordert het college niet. In de volgende situaties gebeurt dat niet:</text:p>
                  <text:list text:style-name="id1-3-2-2-1-5-8-3">
                    <text:list-item text:style-override="id1-3-2-2-1-5-8-3-1">
                      <text:number>a.</text:number>
                      <text:p text:style-name="al">Als het college en het schoolbestuur waarvan het college mogelijk wil vorderen in goed overleg afspraken maken over medegebruik, of</text:p>
                    </text:list-item>
                    <text:list-item text:style-override="id1-3-2-2-1-5-8-3-2">
                      <text:number>b.</text:number>
                      <text:p text:style-name="al">Als het schoolbestuur de ruimtes die de gemeente wil vorderen al, met toestemming van de gemeente, aan een andere school in gebruik heeft gegeven. Behalve als deze school zelf al genoeg ruimte beschikbaar heeft en het medegebruik dus niet nodig heeft. Daarvoor geldt de berekening in stappen 1 en 2 van deel 2 van deze verordening, of</text:p>
                    </text:list-item>
                    <text:list-item text:style-override="id1-3-2-2-1-5-8-3-3">
                      <text:number>c.</text:number>
                      <text:p text:style-name="al">Het onderwijs van de school waarvan mogelijk wordt gevorderd niet samen kan gaan met het onderwijs van de school of de culturele, maatschappelijke of recreatie doeleinden waarvoor mogelijk wordt gevorderd. Het college onderzoekt altijd voorafgaand van het vorderen of hier sprake van is, of</text:p>
                    </text:list-item>
                    <text:list-item text:style-override="id1-3-2-2-1-5-8-3-4">
                      <text:number>d.</text:number>
                      <text:p text:style-name="al">Als er geen sprake is van leegstand van (een deel van) het schoolgebouw, gymzaal of terrein van de school waarvan het college wil vorderen. </text:p>
                    </text:list-item>
                  </text:list>
                </text:list-item>
                <text:list-item text:style-override="id1-3-2-2-1-5-9">
                  <text:number>3.</text:number>
                  <text:p text:style-name="al">Het college beoordeelt voorafgaand aan het vorderen of er sprake is van leegstand</text:p>
                  <text:list text:style-name="id1-3-2-2-1-5-9-3">
                    <text:list-item text:style-override="id1-3-2-2-1-5-9-3-1">
                      <text:number>a.</text:number>
                      <text:p text:style-name="al">In de volgende gevallen staat een (deel van een) schoolgebouw of terrein leeg:</text:p>
                      <text:list text:style-name="id1-3-2-2-1-5-9-3-1-3">
                        <text:list-item text:style-override="id1-3-2-2-1-5-9-3-1-3-1">
                          <text:number>i.</text:number>
                          <text:p text:style-name="al">Als de capaciteit van het gebouw of terrein groter is dan de ruimtebehoefte op de meest recente teldatum (volgens bijlage 1).</text:p>
                        </text:list-item>
                      </text:list>
                    </text:list-item>
                    <text:list-item text:style-override="id1-3-2-2-1-5-9-3-2">
                      <text:number>b.</text:number>
                      <text:p text:style-name="al">In de volgende gevallen staat een (deel van een) gymzaal leeg. Als de gymzaal:</text:p>
                      <text:list text:style-name="id1-3-2-2-1-5-9-3-2-3">
                        <text:list-item text:style-override="id1-3-2-2-1-5-9-3-2-3-1">
                          <text:number>i.</text:number>
                          <text:p text:style-name="al">minder dan 26 klokuren door een school voor basisonderwijs, speciaal basisonderwijs of (voortgezet) speciaal onderwijs wordt gebruikt, of </text:p>
                        </text:list-item>
                        <text:list-item text:style-override="id1-3-2-2-1-5-9-3-2-3-2">
                          <text:number>ii.</text:number>
                          <text:p text:style-name="al">minder dan 40 klokuren door een school voor voortgezet onderwijs wordt gebruikt, of </text:p>
                        </text:list-item>
                        <text:list-item text:style-override="id1-3-2-2-1-5-9-3-2-3-3">
                          <text:number>iii.</text:number>
                          <text:p text:style-name="al">minder dan 40 klokuren door scholen die vallen onder lid a en b samen wordt gebruikt. </text:p>
                        </text:list-item>
                      </text:list>
                    </text:list-item>
                    <text:list-item text:style-override="id1-3-2-2-1-5-9-3-3">
                      <text:number>c.</text:number>
                      <text:p text:style-name="al">Bij een sportterrein wordt dit beoordeeld aan de hand van de lesroosters van de school of scholen die dit terrein gebruiken.</text:p>
                    </text:list-item>
                  </text:list>
                </text:list-item>
                <text:list-item text:style-override="id1-3-2-2-1-5-10">
                  <text:number>4.</text:number>
                  <text:p text:style-name="al">Het college overlegt altijd eerst met de schoolbesturen voordat hij (een deel van) een schoolgebouw of terrein vordert. Het college overlegt dan in ieder geval over de volgende punten: </text:p>
                  <text:list text:style-name="id1-3-2-2-1-5-10-3">
                    <text:list-item text:style-override="id1-3-2-2-1-5-10-3-1">
                      <text:number>a.</text:number>
                      <text:p text:style-name="al">voor welke activiteit of activiteiten hij de ruimte vordert, en</text:p>
                    </text:list-item>
                    <text:list-item text:style-override="id1-3-2-2-1-5-10-3-2">
                      <text:number>b.</text:number>
                      <text:p text:style-name="al">of deze activiteiten het onderwijs in het gebouw niet onredelijk storen, en</text:p>
                    </text:list-item>
                    <text:list-item text:style-override="id1-3-2-2-1-5-10-3-3">
                      <text:number>c.</text:number>
                      <text:p text:style-name="al">of er maatregelen nodig zijn om de activiteiten op een goede manier in het schoolgebouw te laten plaatsvinden en wat de kosten zijn van deze maatregelen, en</text:p>
                    </text:list-item>
                    <text:list-item text:style-override="id1-3-2-2-1-5-10-3-4">
                      <text:number>d.</text:number>
                      <text:p text:style-name="al">wat het college en het schoolbestuur een redelijke vergoeding voor het gebruik vinden, en</text:p>
                    </text:list-item>
                    <text:list-item text:style-override="id1-3-2-2-1-5-10-3-5">
                      <text:number>e.</text:number>
                      <text:p text:style-name="al">vanaf welke datum het medegebruik start.</text:p>
                    </text:list-item>
                  </text:list>
                </text:list-item>
                <text:list-item text:style-override="id1-3-2-2-1-5-11">
                  <text:number>5.</text:number>
                  <text:p text:style-name="al">Als het college huisvesting vordert, dan krijgt het schoolbestuur hierover een besluit van het college. Het schoolbestuur van de school waarvan het college vordert hoort binnen 4 weken na het overleg of het college inderdaad gaat vorderen. Het schoolbestuur krijgt hierover dan een brief. Hierin staat in ieder geval: </text:p>
                  <text:list text:style-name="id1-3-2-2-1-5-11-3">
                    <text:list-item text:style-override="id1-3-2-2-1-5-11-3-1">
                      <text:number>a.</text:number>
                      <text:p text:style-name="al">de naam van de school en het bestuur voor wie de ruimte wordt gevorderd, en</text:p>
                    </text:list-item>
                    <text:list-item text:style-override="id1-3-2-2-1-5-11-3-2">
                      <text:number>b.</text:number>
                      <text:p text:style-name="al">het aantal leerlingen waarvoor de ruimte nodig is of het aantal klokuren als het om een gymzaal of terrein gaat, en</text:p>
                    </text:list-item>
                    <text:list-item text:style-override="id1-3-2-2-1-5-11-3-3">
                      <text:number>c.</text:number>
                      <text:p text:style-name="al">het gebouw waarin het college de ruimte vordert, en</text:p>
                    </text:list-item>
                    <text:list-item text:style-override="id1-3-2-2-1-5-11-3-4">
                      <text:number>d.</text:number>
                      <text:p text:style-name="al">het bruto vloeroppervlak (m2 bvo) dat het college vordert, en</text:p>
                    </text:list-item>
                    <text:list-item text:style-override="id1-3-2-2-1-5-11-3-5">
                      <text:number>e.</text:number>
                      <text:p text:style-name="al">hoe lang het college deze ruimte vordert, en</text:p>
                    </text:list-item>
                    <text:list-item text:style-override="id1-3-2-2-1-5-11-3-6">
                      <text:number>f.</text:number>
                      <text:p text:style-name="al">de ingangsdatum van het gebruik. Deze ligt minimaal 4 weken na de datum van de brief, en </text:p>
                    </text:list-item>
                    <text:list-item text:style-override="id1-3-2-2-1-5-11-3-7">
                      <text:number>g.</text:number>
                      <text:p text:style-name="al">als dat van toepassing is: welke aanpassingen aan het schoolgebouw nodig zijn om de huisvesting mogelijk te maken.</text:p>
                    </text:list-item>
                  </text:list>
                </text:list-item>
              </text:list>
            </text:section>
            <text:section text:name="artikel_id1-3-2-2-1-6" text:style-name="artikel">
              <text:p text:style-name="artikel_kop_titel"><text:span text:style-name="artikel_kop_label">Artikel</text:span> <text:span text:style-name="artikel_kop_nr">6</text:span> Scholen kunnen een (deel van een) schoolgebouw verhuren of in medegebruik geven</text:p>
              <text:list text:style-name="id1-3-2-2-1-6-2">
                <text:list-item text:style-override="id1-3-2-2-1-6-2">
                  <text:number>1.</text:number>
                  <text:p text:style-name="al">Als er sprake is van leegstand kan een schoolbestuur (een deel van) een schoolgebouw, gymzaal of terrein in medegebruik geven of verhuren:</text:p>
                  <text:list text:style-name="id1-3-2-2-1-6-2-3">
                    <text:list-item text:style-override="id1-3-2-2-1-6-2-3-1">
                      <text:number>a.</text:number>
                      <text:p text:style-name="al">Een schoolbestuur kan een gedeelte van een schoolgebouw of terrein in medegebruik geven aan een andere school of aan een organisatie die de ruimte gaat gebruiken voor culturele, maatschappelijke of recreatieve doeleinde, of</text:p>
                    </text:list-item>
                    <text:list-item text:style-override="id1-3-2-2-1-6-2-3-2">
                      <text:number>b.</text:number>
                      <text:p text:style-name="al">Een schoolbestuur kan een gedeelte van een schoolgebouw of terrein verhuren aan een derde. </text:p>
                    </text:list-item>
                  </text:list>
                </text:list-item>
                <text:list-item text:style-override="id1-3-2-2-1-6-3">
                  <text:number>2.</text:number>
                  <text:p text:style-name="al">De school heeft toestemming nodig van het college om een (deel van een) schoolgebouw te verhuren of in medegebruik geven. Het schoolbestuur gebruikt hiervoor een vastgesteld formulier. Het formulier is te vinden op www.utrecht.nl. </text:p>
                </text:list-item>
                <text:list-item text:style-override="id1-3-2-2-1-6-4">
                  <text:number>3.</text:number>
                  <text:p text:style-name="al">De school hoort binnen 6 weken het schoolgebouw mag worden verhuurd of in medegebruik worden gegeven. Het college kan deze termijn verlengen met nog eens 6 weken. </text:p>
                </text:list-item>
                <text:list-item text:style-override="id1-3-2-2-1-6-5">
                  <text:number>4.</text:number>
                  <text:p text:style-name="al">De volgende voorwaarde geldt in ieder geval voor toestemming voor verhuur</text:p>
                  <text:list text:style-name="id1-3-2-2-1-6-5-3">
                    <text:list-item text:style-override="id1-3-2-2-1-6-5-3-1">
                      <text:number>a.</text:number>
                      <text:p text:style-name="al">In de huurovereenkomst tussen het schoolbestuur en de huurder moet staan dat artikel 230a van boek 7 van het Burgerlijk Wetboek niet geldt. </text:p>
                    </text:list-item>
                  </text:list>
                </text:list-item>
                <text:list-item text:style-override="id1-3-2-2-1-6-6">
                  <text:number>5.</text:number>
                  <text:p text:style-name="al">Het college kan extra voorwaarden aan de toestemming verbinden. Bijvoorbeeld: </text:p>
                  <text:list text:style-name="id1-3-2-2-1-6-6-3">
                    <text:list-item text:style-override="id1-3-2-2-1-6-6-3-1">
                      <text:number>a.</text:number>
                      <text:p text:style-name="al">wat de huurprijs minimaal is, of</text:p>
                    </text:list-item>
                    <text:list-item text:style-override="id1-3-2-2-1-6-6-3-2">
                      <text:number>b.</text:number>
                      <text:p text:style-name="al">of het schoolbestuur een deel van de huur aan de gemeente moet betalen omdat de gemeente een extra investering doet of heeft gedaan voor de ruimte, of</text:p>
                    </text:list-item>
                    <text:list-item text:style-override="id1-3-2-2-1-6-6-3-3">
                      <text:number>c.</text:number>
                      <text:p text:style-name="al">hoe lang de verhuur duurt.</text:p>
                    </text:list-item>
                  </text:list>
                </text:list-item>
                <text:list-item text:style-override="id1-3-2-2-1-6-7">
                  <text:number>6.</text:number>
                  <text:p text:style-name="al">Het college verleent in iedere geval geen toestemming voor verhuur of medegebruik</text:p>
                  <text:list text:style-name="id1-3-2-2-1-6-7-3">
                    <text:list-item text:style-override="id1-3-2-2-1-6-7-3-1">
                      <text:number>a.</text:number>
                      <text:p text:style-name="al">als het voorgenomen gebruik niet samen kan gaan met het onderwijs van de school, of</text:p>
                    </text:list-item>
                    <text:list-item text:style-override="id1-3-2-2-1-6-7-3-2">
                      <text:number>b.</text:number>
                      <text:p text:style-name="al">in geval van verhuur als het gaat om verhuur in de zin van afdeling vijf en zes van titel 4 van boek 7 van het Burgerlijk Wetboek.</text:p>
                    </text:list-item>
                  </text:list>
                </text:list-item>
                <text:list-item text:style-override="id1-3-2-2-1-6-8">
                  <text:number>7.</text:number>
                  <text:p text:style-name="al">Zonder toestemming van het college is de huurovereenkomst nietig</text:p>
                </text:list-item>
                <text:list-item text:style-override="id1-3-2-2-1-6-9">
                  <text:number>8.</text:number>
                  <text:p text:style-name="al">In geval van medegebruik maken de twee scholen afspraken over het medegebruik </text:p>
                  <text:list text:style-name="id1-3-2-2-1-6-9-3">
                    <text:list-item text:style-override="id1-3-2-2-1-6-9-3-1">
                      <text:number>a.</text:number>
                      <text:p text:style-name="al">Er worden in ieder geval afspraken gemaakt over de vergoeding voor het medegebruik. De twee schoolbesturen bepalen samen de hoogte van deze vergoeding. Als het college een minimale huurprijs heeft vastgesteld, wordt daar rekening mee gehouden. Het uitgangspunt is de hoogte van de vergoeding die het schoolbestuur krijgt van de Rijksoverheid (de MI-vergoeding). Het schoolbestuur waar medegebruik gaat plaatsvinden krijgt zo een vergoeding voor de leegstand die benut wordt door het andere schoolbestuur.</text:p>
                    </text:list-item>
                  </text:list>
                </text:list-item>
                <text:list-item text:style-override="id1-3-2-2-1-6-10">
                  <text:number>9.</text:number>
                  <text:p text:style-name="al">Medegebruik en verhuur eindigt in de volgende gevallen in ieder geval: </text:p>
                  <text:list text:style-name="id1-3-2-2-1-6-10-3">
                    <text:list-item text:style-override="id1-3-2-2-1-6-10-3-1">
                      <text:number>a.</text:number>
                      <text:p text:style-name="al">als de gevestigde school de ruimte zelf nodig heeft, of</text:p>
                    </text:list-item>
                    <text:list-item text:style-override="id1-3-2-2-1-6-10-3-2">
                      <text:number>b.</text:number>
                      <text:p text:style-name="al">als de medegebruikende school de ruimte niet meer nodig heeft, of </text:p>
                    </text:list-item>
                    <text:list-item text:style-override="id1-3-2-2-1-6-10-3-3">
                      <text:number>c.</text:number>
                      <text:p text:style-name="al">als het college gebruik maakt uit de bevoegdheid om de ruimte te vorderen. </text:p>
                    </text:list-item>
                  </text:list>
                </text:list-item>
              </text:list>
            </text:section>
            <text:section text:name="artikel_id1-3-2-2-1-7" text:style-name="artikel">
              <text:p text:style-name="artikel_kop_titel"><text:span text:style-name="artikel_kop_label">Artikel</text:span> <text:span text:style-name="artikel_kop_nr">7</text:span> Het college past scholen in een wijk in</text:p>
              <text:list text:style-name="id1-3-2-2-1-7-2">
                <text:list-item text:style-override="id1-3-2-2-1-7-2">
                  <text:number>1.</text:number>
                  <text:p text:style-name="al">De gemeente reserveert voldoende ruimte voor een schoolgebouw</text:p>
                  <text:list text:style-name="id1-3-2-2-1-7-2-3">
                    <text:list-item text:style-override="id1-3-2-2-1-7-2-3-1">
                      <text:number>a.</text:number>
                      <text:p text:style-name="al">Het college reserveert voldoende ruimte voor de huisvesting van scholen in een wijk. De gemeente houdt op wijkniveau 12,5% (1 extra ruimte per 8 groepen) meer gebouwcapaciteit beschikbaar te houden dan op basis van de leerlingenprognose nodig is. </text:p>
                    </text:list-item>
                    <text:list-item text:style-override="id1-3-2-2-1-7-2-3-2">
                      <text:number>b.</text:number>
                      <text:p text:style-name="al">Als het college deze norm in een wijk niet haalt, meldt het college dit 1 keer per jaar bij de gemeenteraad. Het college legt dan uit waarom de norm niet is gehaald.</text:p>
                    </text:list-item>
                    <text:list-item text:style-override="id1-3-2-2-1-7-2-3-3">
                      <text:number>c.</text:number>
                      <text:p text:style-name="al">Dit lid heeft geen effect op de beoordeling van een individuele aanvraag.</text:p>
                    </text:list-item>
                  </text:list>
                </text:list-item>
                <text:list-item text:style-override="id1-3-2-2-1-7-3">
                  <text:number>2.</text:number>
                  <text:p text:style-name="al">Het college en het schoolbestuur houden waar mogelijk rekening met de omgeving</text:p>
                  <text:list text:style-name="id1-3-2-2-1-7-3-3">
                    <text:list-item text:style-override="id1-3-2-2-1-7-3-3-1">
                      <text:number>a.</text:number>
                      <text:p text:style-name="al">De gemeente houdt bij de keuze voor een terrein rekening met andere bestemmingen, zoals wonen. In de ligging van het schoolgebouw, het schoolplein en de openbare ruimte houdt hij daar rekening mee.</text:p>
                    </text:list-item>
                    <text:list-item text:style-override="id1-3-2-2-1-7-3-3-2">
                      <text:number>b.</text:number>
                      <text:p text:style-name="al">Het schoolbestuur en de gemeente overleggen met omwonenden over de inpassing van het schoolgebouw in de omgeving.</text:p>
                    </text:list-item>
                  </text:list>
                </text:list-item>
                <text:list-item text:style-override="id1-3-2-2-1-7-4">
                  <text:number>3.</text:number>
                  <text:p text:style-name="al">Wanneer een school onderdeel is van een groter gebouwcomplex. Wordt een school onderdeel van een groter gebouwcomplex? Dan wordt het complex in appartementsrechten gesplitst. Er wordt dan een Vereniging van Eigenaren opgericht. Dan geldt het volgende: </text:p>
                  <text:list text:style-name="id1-3-2-2-1-7-4-3">
                    <text:list-item text:style-override="id1-3-2-2-1-7-4-3-1">
                      <text:number>a.</text:number>
                      <text:p text:style-name="al">De gemeente en het schoolbestuur spreken af wie eigenaar wordt van het deel van het gebouw dat voor de school is.</text:p>
                    </text:list-item>
                    <text:list-item text:style-override="id1-3-2-2-1-7-4-3-2">
                      <text:number>b.</text:number>
                      <text:p text:style-name="al">Wordt het schoolbestuur eigenaar van het deel van het gebouw dat voor de school is? Dan:</text:p>
                      <text:list text:style-name="id1-3-2-2-1-7-4-3-2-3">
                        <text:list-item text:style-override="id1-3-2-2-1-7-4-3-2-3-1">
                          <text:number>i.</text:number>
                          <text:p text:style-name="al">neemt het schoolbestuur zelf plaats in de Vereniging van Eigenaren</text:p>
                        </text:list-item>
                        <text:list-item text:style-override="id1-3-2-2-1-7-4-3-2-3-2">
                          <text:number>ii.</text:number>
                          <text:p text:style-name="al">wordt overlegd met het schoolbestuur over de splitsingsakte en hoe de Vereniging van Eigenaren wordt ingericht</text:p>
                        </text:list-item>
                        <text:list-item text:style-override="id1-3-2-2-1-7-4-3-2-3-3">
                          <text:number>iii.</text:number>
                          <text:p text:style-name="al">wordt een heldere demarcatielijst vastgesteld (daarbij geldt de nadere regel die daarover is vastgesteld)</text:p>
                        </text:list-item>
                        <text:list-item text:style-override="id1-3-2-2-1-7-4-3-2-3-4">
                          <text:number>iv.</text:number>
                          <text:p text:style-name="al">overleggen de gemeente en het schoolbestuur hoe gewaarborgd wordt dat het schoolbestuur de kosten voor beheer en onderhoud kan betalen binnen de vergoeding die het schoolbestuur daarvoor van de Rijksoverheid ontvangt (de MI-vergoeding).</text:p>
                        </text:list-item>
                      </text:list>
                    </text:list-item>
                    <text:list-item text:style-override="id1-3-2-2-1-7-4-3-3">
                      <text:number>c.</text:number>
                      <text:p text:style-name="al">Wordt de gemeente eigenaar van het deel van het gebouw dat voor de school is? Dan:</text:p>
                      <text:list text:style-name="id1-3-2-2-1-7-4-3-3-3">
                        <text:list-item text:style-override="id1-3-2-2-1-7-4-3-3-3-1">
                          <text:number>i.</text:number>
                          <text:p text:style-name="al">neemt de gemeente plaats in de Vereniging van Eigenaren</text:p>
                        </text:list-item>
                        <text:list-item text:style-override="id1-3-2-2-1-7-4-3-3-3-2">
                          <text:number>ii.</text:number>
                          <text:p text:style-name="al">wordt een heldere demarcatielijst vastgesteld (daarbij geldt de nadere regel die daarover is vastgesteld)</text:p>
                        </text:list-item>
                      </text:list>
                    </text:list-item>
                    <text:list-item text:style-override="id1-3-2-2-1-7-4-3-4">
                      <text:number>d.</text:number>
                      <text:p text:style-name="al">Is de gemeente bouwheer van het deel van het gebouw dat voor de school is? Het college overlegt dan met het schoolbestuur over de splitsingsakte vóór vaststelling.</text:p>
                    </text:list-item>
                  </text:list>
                </text:list-item>
                <text:list-item text:style-override="id1-3-2-2-1-7-5">
                  <text:number>4.</text:number>
                  <text:p text:style-name="al">Wanneer een school niet wordt gebouwd door de gemeente of het schoolbestuur. Bouwt iemand anders dan de gemeente of het schoolbestuur het schoolgebouw? Dan treedt de gemeente voor deze verordening op als bouwheer.</text:p>
                </text:list-item>
                <text:list-item text:style-override="id1-3-2-2-1-7-6">
                  <text:number>5.</text:number>
                  <text:p text:style-name="al">Wanneer de gemeente eigenaar blijft van het schoolgebouw. Blijft de gemeente eigenaar van een school? Dan spreekt het college met het schoolbestuur af welke demarcatielijst geldt. Dat doet hij voordat de bouw gaat beginnen. De demarcatielijsten vindt u in de nadere regels.</text:p>
                </text:list-item>
              </text:list>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entry" table:number-rows-spanned="1" table:number-columns-spanned="1">
                      <text:p text:style-name="table_al">
                        <text:span text:style-name="nadrukvet">vóór 1 april:</text:span>
                      </text:p>
                    </table:table-cell>
                    <table:table-cell table:style-name="entry" table:number-rows-spanned="1" table:number-columns-spanned="1">
                      <text:p text:style-name="table_al">
                        <text:span text:style-name="nadrukvet">vóór 1 mei:</text:span>
                      </text:p>
                    </table:table-cell>
                    <table:table-cell table:style-name="entry" table:number-rows-spanned="1" table:number-columns-spanned="1">
                      <text:p text:style-name="table_al">
                        <text:span text:style-name="nadrukvet">vóór 1 juni:</text:span>
                      </text:p>
                    </table:table-cell>
                    <table:table-cell table:style-name="entry" table:number-rows-spanned="1" table:number-columns-spanned="1">
                      <text:p text:style-name="table_al">
                        <text:span text:style-name="nadrukvet">vóór 1 juli:</text:span>
                      </text:p>
                    </table:table-cell>
                    <table:table-cell table:style-name="entry" table:number-rows-spanned="1" table:number-columns-spanned="1">
                      <text:p text:style-name="table_al">
                        <text:span text:style-name="nadrukvet">het hele jaar door:</text:span>
                      </text:p>
                    </table:table-cell>
                  </table:table-row>
                  <table:table-row table:style-name="row">
                    <table:table-cell table:style-name="entry" table:number-rows-spanned="1" table:number-columns-spanned="1">
                      <text:p text:style-name="table_al">De gemeente stelt het aantal klokuren vast</text:p>
                    </table:table-cell>
                    <table:table-cell table:style-name="entry" table:number-rows-spanned="1" table:number-columns-spanned="1">
                      <text:p text:style-name="table_al">De gemeente bepaalt welke school naar welke gymzaal gaat </text:p>
                    </table:table-cell>
                    <table:table-cell table:style-name="entry" table:number-rows-spanned="1" table:number-columns-spanned="1">
                      <text:p text:style-name="table_al">De schoolbesturen maken met elkaar een rooster</text:p>
                    </table:table-cell>
                    <table:table-cell table:style-name="entry" table:number-rows-spanned="1" table:number-columns-spanned="1">
                      <text:p text:style-name="table_al">De gemeente stelt het rooster definitief vast</text:p>
                    </table:table-cell>
                    <table:table-cell table:style-name="entry" table:number-rows-spanned="1" table:number-columns-spanned="1">
                      <text:p text:style-name="table_al">het schoolbestuur kan meer klokuren aanvragen</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8</text:span> Het college verdeelt het gebruik van de gymzalen</text:p>
              <text:list text:style-name="id1-3-2-2-1-8-2">
                <text:list-item text:style-override="id1-3-2-2-1-8-2">
                  <text:number>1.</text:number>
                  <text:p text:style-name="al">Het college stelt ieder jaar voor 1 april het aantal klokuren voor bewegingsonderwijs voor een school voorlopig vast</text:p>
                  <text:list text:style-name="id1-3-2-2-1-8-2-3">
                    <text:list-item text:style-override="id1-3-2-2-1-8-2-3-1">
                      <text:number>a.</text:number>
                      <text:p text:style-name="al">Dit is het aantal klokuren waarop een school in het komende schooljaar aanspraak maakt.</text:p>
                    </text:list-item>
                    <text:list-item text:style-override="id1-3-2-2-1-8-2-3-2">
                      <text:number>b.</text:number>
                      <text:p text:style-name="al">Het college bepaalt dit aantal op basis van het aantal leerlingen dat op de meest recente teldatum op de school staat ingeschreven. De teldatum is 1 oktober. Als het college een grote groei van een school verwacht, kan het college een hoger aantal leerlingen hanteren.</text:p>
                    </text:list-item>
                    <text:list-item text:style-override="id1-3-2-2-1-8-2-3-3">
                      <text:number>c.</text:number>
                      <text:p text:style-name="al">Het college overlegt met het schoolbestuur over het aantal klokuren, voordat het college het aantal klokuren voor een school vaststelt.</text:p>
                    </text:list-item>
                  </text:list>
                </text:list-item>
                <text:list-item text:style-override="id1-3-2-2-1-8-3">
                  <text:number>2.</text:number>
                  <text:p text:style-name="al">Het college bepaalt voor 1 mei welke school naar welke gymzaal gaat. Daarbij hanteert het college de maximale afstand tussen het schoolgebouw en de gymzaal, zoals u leest in artikel 30. Het college laat aan iedere school weten welke gymzalen de school kan gebruiken.</text:p>
                </text:list-item>
                <text:list-item text:style-override="id1-3-2-2-1-8-4">
                  <text:number>3.</text:number>
                  <text:p text:style-name="al">De scholen maken met elkaar een rooster voor 1 juni </text:p>
                  <text:list text:style-name="id1-3-2-2-1-8-4-3">
                    <text:list-item text:style-override="id1-3-2-2-1-8-4-3-1">
                      <text:number>a.</text:number>
                      <text:p text:style-name="al">De scholen die de gymzaal gaan gebruiken, stellen met elkaar vast op welk tijdstip een school de gymzaal mag gebruiken. De scholen sturen het college voor 1 juni het rooster.</text:p>
                    </text:list-item>
                    <text:list-item text:style-override="id1-3-2-2-1-8-4-3-2">
                      <text:number>b.</text:number>
                      <text:p text:style-name="al">Komen de scholen er onderling niet uit? Dan bepaalt het college op welk tijdstip een school de gymzaal mag gebruiken.</text:p>
                    </text:list-item>
                  </text:list>
                </text:list-item>
                <text:list-item text:style-override="id1-3-2-2-1-8-5">
                  <text:number>4.</text:number>
                  <text:p text:style-name="al">Het college stelt het aantal klokuren en het rooster voor 1 juli definitief vast. Het college houdt rekening met de reacties van de schoolbesturen. </text:p>
                </text:list-item>
                <text:list-item text:style-override="id1-3-2-2-1-8-6">
                  <text:number>5.</text:number>
                  <text:p text:style-name="al">Een school kan het college vragen om meer klokuren in te roosteren. Dat kan op ieder moment van het jaar. Het college stemt hier alleen mee in als daarvoor ruimte beschikbaar is. Deze extra klokuren betaalt de school dan zelf. </text:p>
                </text:list-item>
              </text:list>
              <text:p text:style-name="al"/>
              <text:p text:style-name="al">
              <text:span text:style-name="nadrukvet">Onderhoud</text:span>
            </text:p>
            </text:section>
            <text:section text:name="artikel_id1-3-2-2-1-9" text:style-name="artikel">
              <text:p text:style-name="artikel_kop_titel"><text:span text:style-name="artikel_kop_label">Artikel</text:span> <text:span text:style-name="artikel_kop_nr">9</text:span> Wie verantwoordelijk is voor het onderhoud</text:p>
              <text:list text:style-name="id1-3-2-2-1-9-2">
                <text:list-item text:style-override="id1-3-2-2-1-9-2">
                  <text:number>1.</text:number>
                  <text:p text:style-name="al">Als het schoolgebouw, gymzaal of terrein eigendom zijn van het schoolbestuur. Dan onderhoudt het schoolbestuur het gebouw en terrein zelf. Behalve als hij hierover andere afspraken maakt met het college.</text:p>
                </text:list-item>
                <text:list-item text:style-override="id1-3-2-2-1-9-3">
                  <text:number>2.</text:number>
                  <text:p text:style-name="al">Als het schoolgebouw, gymzaal of terrein eigendom zijn van de gemeente</text:p>
                  <text:list text:style-name="id1-3-2-2-1-9-3-3">
                    <text:list-item text:style-override="id1-3-2-2-1-9-3-3-1">
                      <text:number>a.</text:number>
                      <text:p text:style-name="al">Dan spreekt het college met het schoolbestuur af welke demarcatielijst geldt. </text:p>
                    </text:list-item>
                    <text:list-item text:style-override="id1-3-2-2-1-9-3-3-2">
                      <text:number>b.</text:number>
                      <text:p text:style-name="al">Het college kan een nadere regel vaststellen om de demarcatie van verantwoordelijkheden bij de bouw en/of exploitatie van schoolgebouwen uit te werken.</text:p>
                    </text:list-item>
                  </text:list>
                </text:list-item>
              </text:list>
            </text:section>
            <text:section text:name="artikel_id1-3-2-2-1-10" text:style-name="artikel">
              <text:p text:style-name="artikel_kop_titel"><text:span text:style-name="artikel_kop_label">Artikel</text:span> <text:span text:style-name="artikel_kop_nr">10</text:span> Als scholen gebouwen en terreinen in eigendom worden overgedragen</text:p>
              <text:list text:style-name="id1-3-2-2-1-10-2">
                <text:list-item text:style-override="id1-3-2-2-1-10-2">
                  <text:number>1.</text:number>
                  <text:p text:style-name="al">De staat van onderhoud van een gebouw of terrein wordt beoordeeld als  een gebouw of terrein in eigendom wordt overgedragen</text:p>
                  <text:list text:style-name="id1-3-2-2-1-10-2-3">
                    <text:list-item text:style-override="id1-3-2-2-1-10-2-3-1">
                      <text:number>a.</text:number>
                      <text:p text:style-name="al">De overdracht kan plaatsvinden van schoolbestuur naar gemeente of van gemeente naar schoolbestuur.</text:p>
                    </text:list-item>
                    <text:list-item text:style-override="id1-3-2-2-1-10-2-3-2">
                      <text:number>b.</text:number>
                      <text:p text:style-name="al">De eigenaar van het schoolgebouw maakt dan een staat van onderhoud op volgens NEN 2767. </text:p>
                    </text:list-item>
                    <text:list-item text:style-override="id1-3-2-2-1-10-2-3-3">
                      <text:number>c.</text:number>
                      <text:p text:style-name="al">De eigenaar van het schoolgebouw deelt de staat van het onderhoud met de partij waar het schoolgebouw aan wordt overgedragen. Dit doet de eigenaar voordat de eigendomsoverdracht plaatsvindt.</text:p>
                    </text:list-item>
                  </text:list>
                </text:list-item>
                <text:list-item text:style-override="id1-3-2-2-1-10-3">
                  <text:number>2.</text:number>
                  <text:p text:style-name="al">Het college en het schoolbestuur overleggen over de staat van onderhoud</text:p>
                  <text:list text:style-name="id1-3-2-2-1-10-3-3">
                    <text:list-item text:style-override="id1-3-2-2-1-10-3-3-1">
                      <text:number>a.</text:number>
                      <text:p text:style-name="al">Is het onderhoudsniveau slechter dan niveau 3 volgens NEN 2767? Dan stellen het college en het schoolbestuur samen vast welk deel van het herstel het schoolbestuur betaalt en laat uitvoeren. Of dat het schoolbestuur hiervoor een bedrag aan de gemeente betaalt. </text:p>
                    </text:list-item>
                    <text:list-item text:style-override="id1-3-2-2-1-10-3-3-2">
                      <text:number>b.</text:number>
                      <text:p text:style-name="al">Bereiken het college en het schoolbestuur geen overeenstemming? Dan stellen beiden samen een onafhankelijke partij aan een bindend advies geeft.</text:p>
                    </text:list-item>
                  </text:list>
                </text:list-item>
                <text:list-item text:style-override="id1-3-2-2-1-10-4">
                  <text:number>3.</text:number>
                  <text:p text:style-name="al">Soms is het niet nodig om een staat van onderhoud op te maken. Vindt de partij aan wie het schoolgebouw wordt overgedragen dat niet nodig? Dan hoeft dat niet. Dat kan bijvoorbeeld als het schoolgebouw gesloopt wordt. </text:p>
                </text:list-item>
                <text:list-item text:style-override="id1-3-2-2-1-10-5">
                  <text:number>4.</text:number>
                  <text:p text:style-name="al">Het schoolbestuur overlegt met het college als hij een gebouw wil afstoten. Is een schoolbestuur van plan een hoofdvestiging, nevenvestiging of dislocatie af te stoten? Dan overlegt hij vooraf met het college welk gebouw hij teruggeeft aan de gemeente.</text:p>
                </text:list-item>
              </text:list>
              <text:p text:style-name="al"/>
              <text:p text:style-name="al">
              <text:span text:style-name="nadrukvet">Schade</text:span>
            </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row table:style-name="row">
                    <table:table-cell table:style-name="entry" table:number-rows-spanned="1" table:number-columns-spanned="1">
                      <text:p text:style-name="table_al">
                        <text:span text:style-name="nadrukvet">Ontstaan van de schade</text:span>
                        <text:span text:style-name="nadrukvet">:</text:span>
                      </text:p>
                    </table:table-cell>
                    <table:table-cell table:style-name="entry" table:number-rows-spanned="1" table:number-columns-spanned="1">
                      <text:p text:style-name="table_al">
                        <text:span text:style-name="nadrukvet">Binnen 3 maanden na ontstaan schade</text:span>
                        <text:span text:style-name="nadrukvet">:</text:span>
                      </text:p>
                    </table:table-cell>
                    <table:table-cell table:style-name="entry" table:number-rows-spanned="1" table:number-columns-spanned="1">
                      <text:p text:style-name="table_al">
                        <text:span text:style-name="nadrukvet">Binnen 3 weken na ontvangst declaratie</text:span>
                        <text:span text:style-name="nadrukvet">:</text:span>
                      </text:p>
                    </table:table-cell>
                    <table:table-cell table:style-name="entry" table:number-rows-spanned="1" table:number-columns-spanned="1">
                      <text:p text:style-name="table_al">
                        <text:span text:style-name="nadrukvet">Binnen 6 weken na ontvangst ontbrekende informatie</text:span>
                        <text:span text:style-name="nadrukvet">:</text:span>
                      </text:p>
                    </table:table-cell>
                  </table:table-row>
                  <table:table-row table:style-name="row">
                    <table:table-cell table:style-name="entry" table:number-rows-spanned="1" table:number-columns-spanned="1">
                      <text:p text:style-name="table_al">De schade wordt binnen 1 of 5 werkdagen gemeld via het formulier.</text:p>
                    </table:table-cell>
                    <table:table-cell table:style-name="entry" table:number-rows-spanned="1" table:number-columns-spanned="1">
                      <text:p text:style-name="table_al">Het schoolbestuur dient de declaratie met bijbehorende facturen in bij de gemeente.</text:p>
                    </table:table-cell>
                    <table:table-cell table:style-name="entry" table:number-rows-spanned="1" table:number-columns-spanned="1">
                      <text:p text:style-name="table_al">De gemeente kan ontbrekende informatie vragen aan het schoolbestuur.</text:p>
                    </table:table-cell>
                    <table:table-cell table:style-name="entry" table:number-rows-spanned="1" table:number-columns-spanned="1">
                      <text:p text:style-name="table_al">Het schoolbestuur dient de ontbrekende informatie in. De gemeente besluit over de aanvraag.</text:p>
                    </table:table-cell>
                  </table:table-row>
                </table:table>
                <text:p text:style-name="table_bottom"/>
              </text:section>
              <text:p text:style-name="al"/>
            </text:section>
            <text:section text:name="artikel_id1-3-2-2-1-11" text:style-name="artikel">
              <text:p text:style-name="artikel_kop_titel"><text:span text:style-name="artikel_kop_label">Artikel</text:span> <text:span text:style-name="artikel_kop_nr">11</text:span> Als scholen schade hebben aan het gebouw of terrein </text:p>
              <text:list text:style-name="id1-3-2-2-1-11-2">
                <text:list-item text:style-override="id1-3-2-2-1-11-2">
                  <text:number>1.</text:number>
                  <text:p text:style-name="al">De school heeft schade door bijzondere omstandigheden. Dit betekent dat de schade komt door:</text:p>
                  <text:list text:style-name="id1-3-2-2-1-11-2-3">
                    <text:list-item text:style-override="id1-3-2-2-1-11-2-3-1">
                      <text:number>a.</text:number>
                      <text:p text:style-name="al">brand</text:p>
                    </text:list-item>
                    <text:list-item text:style-override="id1-3-2-2-1-11-2-3-2">
                      <text:number>b.</text:number>
                      <text:p text:style-name="al">inbraak of een poging tot inbraak</text:p>
                    </text:list-item>
                    <text:list-item text:style-override="id1-3-2-2-1-11-2-3-3">
                      <text:number>c.</text:number>
                      <text:p text:style-name="al">vandalisme</text:p>
                    </text:list-item>
                    <text:list-item text:style-override="id1-3-2-2-1-11-2-3-4">
                      <text:number>d.</text:number>
                      <text:p text:style-name="al">wateroverlast</text:p>
                    </text:list-item>
                    <text:list-item text:style-override="id1-3-2-2-1-11-2-3-5">
                      <text:number>e.</text:number>
                      <text:p text:style-name="al">storm</text:p>
                    </text:list-item>
                  </text:list>
                </text:list-item>
                <text:list-item text:style-override="id1-3-2-2-1-11-3">
                  <text:number>2.</text:number>
                  <text:p text:style-name="al">Het schoolbestuur meldt de schade bij het college</text:p>
                  <text:list text:style-name="id1-3-2-2-1-11-3-3">
                    <text:list-item text:style-override="id1-3-2-2-1-11-3-3-1">
                      <text:number>a.</text:number>
                      <text:p text:style-name="al">Het schoolbestuur kan een vergoeding voor de kosten van het herstel van de schade bij het college aanvragen. Dat vraagt het schoolbestuur aan via een vastgesteld formulier. Dit formulier staat op www.utrecht.nl.</text:p>
                    </text:list-item>
                    <text:list-item text:style-override="id1-3-2-2-1-11-3-3-2">
                      <text:number>b.</text:number>
                      <text:p text:style-name="al">Is de (geschatte) schade minder dan € 5.000 (exclusief btw)? Dan meldt het schoolbestuur de schade en laat het schoolbestuur daarna de schade zelf herstellen. Het schoolbestuur meldt de schade binnen 5 werkdagen. </text:p>
                    </text:list-item>
                    <text:list-item text:style-override="id1-3-2-2-1-11-3-3-3">
                      <text:number>c.</text:number>
                      <text:p text:style-name="al">Is de (geschatte) schade hoger dan € 5.000 (exclusief btw) of de omvang nog niet vast te stellen? Dan meldt het schoolbestuur dat binnen 1 werkdag via telefoonnummer 14 030. Het schoolbestuur overlegt dan eerst met het college hoe de schade wordt hersteld. Het college kan een schade-expert vragen de schade te beoordelen.</text:p>
                    </text:list-item>
                    <text:list-item text:style-override="id1-3-2-2-1-11-3-3-4">
                      <text:number>d.</text:number>
                      <text:p text:style-name="al">Bij (poging tot) inbraak of (mogelijke) brandstichting doet het schoolbestuur altijd aangifte bij de politie.</text:p>
                    </text:list-item>
                  </text:list>
                </text:list-item>
                <text:list-item text:style-override="id1-3-2-2-1-11-4">
                  <text:number>3.</text:number>
                  <text:p text:style-name="al">Het schoolbestuur vraagt de kosten voor herstel van de schade terug</text:p>
                  <text:list text:style-name="id1-3-2-2-1-11-4-3">
                    <text:list-item text:style-override="id1-3-2-2-1-11-4-3-1">
                      <text:number>a.</text:number>
                      <text:p text:style-name="al">Het schoolbestuur vraagt de kosten voor herstel van de schade uiterlijk binnen 3 maanden na ontstaan van de schade terug. Als dat niet kan, spreekt het schoolbestuur met het college af wanneer dit wel kan. In dat geval dient het schoolbestuur de kosten voor herstel uiterlijk 6 weken na de datum van de factuur in bij het college. </text:p>
                    </text:list-item>
                    <text:list-item text:style-override="id1-3-2-2-1-11-4-3-2">
                      <text:number>b.</text:number>
                      <text:p text:style-name="al">Als de aanvraag niet compleet is of als er meer informatie nodig is om de aanvraag te kunnen beoordelen, kan het college het schoolbestuur vragen de ontbrekende informatie aan te leveren. Het schoolbestuur heeft daar 3 weken de tijd voor. Als het schoolbestuur de ontbrekende informatie niet binnen 3 weken stuurt, wijst het college de aanvraag af.</text:p>
                    </text:list-item>
                    <text:list-item text:style-override="id1-3-2-2-1-11-4-3-3">
                      <text:number>c.</text:number>
                      <text:p text:style-name="al">Het college neemt binnen 6 weken na ontvangst van de complete aanvraag (inclusief facturen en eventuele ontbrekende informatie) een besluit. Ontbreekt er informatie? Dan gaat deze termijn in nadat het college de ontbrekende informatie heeft ontvangen. </text:p>
                    </text:list-item>
                  </text:list>
                </text:list-item>
                <text:list-item text:style-override="id1-3-2-2-1-11-5">
                  <text:number>4.</text:number>
                  <text:p text:style-name="al">Het schoolbestuur krijgt herstel van de schade vergoed als hij aan de voorwaarden voldoet. Deze criteria staan in artikel 29.</text:p>
                </text:list-item>
                <text:list-item text:style-override="id1-3-2-2-1-11-6">
                  <text:number>5.</text:number>
                  <text:p text:style-name="al">Het college bepaalt de hoogte van de vergoeding. Daarvoor geldt het volgende:</text:p>
                  <text:list text:style-name="id1-3-2-2-1-11-6-3">
                    <text:list-item text:style-override="id1-3-2-2-1-11-6-3-1">
                      <text:number>a.</text:number>
                      <text:p text:style-name="al">Heeft de school schade aan het gebouw of terrein? Dan krijgt hij de herstel- of vervangingskosten vergoed.</text:p>
                    </text:list-item>
                    <text:list-item text:style-override="id1-3-2-2-1-11-6-3-2">
                      <text:number>b.</text:number>
                      <text:p text:style-name="al">Heeft de school schade aan het onderwijsleerpakket of meubilair? Dan haalt het college de afschrijving van de vervangingskosten af. Het schoolbestuur stuurt de gemeente dan de (oude) facturen. </text:p>
                    </text:list-item>
                  </text:list>
                </text:list-item>
              </text:list>
            </text:section>
            <text:section text:name="artikel_id1-3-2-2-1-12" text:style-name="artikel">
              <text:p text:style-name="artikel_kop_titel"><text:span text:style-name="artikel_kop_label">Artikel</text:span> <text:span text:style-name="artikel_kop_nr">12</text:span> Het schoolbestuur neemt maatregelen om schade te voorkomen</text:p>
              <text:list text:style-name="id1-3-2-2-1-12-2">
                <text:list-item text:style-override="id1-3-2-2-1-12-2">
                  <text:number>1.</text:number>
                  <text:p text:style-name="al">Het schoolbestuur neemt altijd maatregelen om verdere schade te beperken. Als het schoolbestuur geen maatregelen neemt en hierdoor meer schade ontstaat, dan krijgt het schoolbestuur de kosten van deze schade niet vergoed.</text:p>
                </text:list-item>
                <text:list-item text:style-override="id1-3-2-2-1-12-3">
                  <text:number>2.</text:number>
                  <text:p text:style-name="al">Het schoolbestuur kan het college vragen om een vergoeding om maatregelen te nemen om schade te voorkomen</text:p>
                  <text:list text:style-name="id1-3-2-2-1-12-3-3">
                    <text:list-item text:style-override="id1-3-2-2-1-12-3-3-1">
                      <text:number>a.</text:number>
                      <text:p text:style-name="al">Het schoolbestuur dient dit verzoek in bij het college. Het verzoek bevat in ieder geval:</text:p>
                      <text:list text:style-name="id1-3-2-2-1-12-3-3-1-3">
                        <text:list-item text:style-override="id1-3-2-2-1-12-3-3-1-3-1">
                          <text:number>i.</text:number>
                          <text:p text:style-name="al">welke maatregelen het schoolbestuur wil nemen of al heeft genomen</text:p>
                        </text:list-item>
                        <text:list-item text:style-override="id1-3-2-2-1-12-3-3-1-3-2">
                          <text:number>ii.</text:number>
                          <text:p text:style-name="al">welke kosten aan deze maatregelen zijn verbonden</text:p>
                        </text:list-item>
                        <text:list-item text:style-override="id1-3-2-2-1-12-3-3-1-3-3">
                          <text:number>iii.</text:number>
                          <text:p text:style-name="al">een onderbouwing waarom door deze maatregelen de verdere schade wordt voorkomen en leiden tot minder kosten voor het herstel van schade</text:p>
                        </text:list-item>
                      </text:list>
                    </text:list-item>
                    <text:list-item text:style-override="id1-3-2-2-1-12-3-3-2">
                      <text:number>b.</text:number>
                      <text:p text:style-name="al">Het college besluit volgens de procedure in stappen 4, 5 en 6 van deze verordening. Hij laat het besluit weten aan het schoolbestuur.</text:p>
                    </text:list-item>
                    <text:list-item text:style-override="id1-3-2-2-1-12-3-3-3">
                      <text:number>c.</text:number>
                      <text:p text:style-name="al">Het schoolbestuur stuurt na het nemen van de maatregelen een verantwoording van de kosten naar het college.</text:p>
                    </text:list-item>
                  </text:list>
                </text:list-item>
              </text:list>
            </text:section>
            <text:p text:style-name="hoofdstuk_bottom"/>
          </text:section>
          <text:section text:name="hoofdstuk_id1-3-2-2-2" text:style-name="hoofdstuk">
            <text:p text:style-name="hoofdstuk_kop"><text:span text:style-name="label"/> <text:span text:style-name="nr"/> Deel 2 Zo vraagt de school een voorziening aan</text:p>
            <text:section text:name="artikel_id1-3-2-2-2-2" text:style-name="artikel">
              <text:p text:style-name="artikel_kop_titel"><text:span text:style-name="artikel_kop_label"/> <text:span text:style-name="artikel_kop_nr"/> </text:p>
              <text:p text:style-name="al">Stap 1 Het college bepaalt hoeveel ruimte de school nu heeft</text:p>
              <text:p text:style-name="al">Stap 2 Het college rekent uit hoeveel ruimte de school nodig heeft</text:p>
              <text:p text:style-name="al">Stap 3 Het schoolbestuur vraagt een voorziening aan</text:p>
              <text:p text:style-name="al">Stap 4 Het college beoordeelt de aanvraag</text:p>
              <text:p text:style-name="al">Stap 5 Het college bepaalt welke aanvragen prioriteit hebben</text:p>
              <text:p text:style-name="al">Stap 6 Het college stelt het programma vast</text:p>
              <text:p text:style-name="al">Stap 7 Het schoolbestuur voert de voorziening uit </text:p>
              <text:p text:style-name="al">Stap 8 Het schoolbestuur verantwoordt de voorziening </text:p>
              <text:p text:style-name="al">Stappen 1 en 2 gelden alleen voor de voorzieningen zoals genoemd in artikel 1, lid 1, sub a tot en met h, en lid 2. Dit zijn de voorzieningen die afhankelijk zijn van de benodigde ruimte.</text:p>
            </text:section>
            <text:section text:name="paragraaf_id1-3-2-2-2-3" text:style-name="paragraaf">
              <text:p text:style-name="paragraaf_kop"><text:span text:style-name="label"/> <text:span text:style-name="nr"/> Stap 1 Het college bepaalt hoeveel ruimte de school nu heeft</text:p>
              <text:section text:name="structuurtekst_id1-3-2-2-2-3-2" text:style-name="structuurtekst">
                <text:p text:style-name="al">In deze stap wordt bepaald hoeveel ruimte de school nu heeft. Dat heet de capaciteit. Dit is nodig als het schoolbestuur een voorziening aanvraagt. Een overzicht van de voorzieningen die een schoolbestuur kan aanvragen, leest u in artikel 1 van de verordening.  </text:p>
              </text:section>
              <text:section text:name="artikel_id1-3-2-2-2-3-3" text:style-name="artikel">
                <text:p text:style-name="artikel_kop_titel"><text:span text:style-name="artikel_kop_label">Artikel</text:span> <text:span text:style-name="artikel_kop_nr">13</text:span> Schoolgebouwen </text:p>
                <text:list text:style-name="id1-3-2-2-2-3-3-2">
                  <text:list-item text:style-override="id1-3-2-2-2-3-3-2">
                    <text:number>1.</text:number>
                    <text:p text:style-name="al">Kijk naar de bruto vloeroppervlakte van het gebouw</text:p>
                    <text:list text:style-name="id1-3-2-2-2-3-3-2-3">
                      <text:list-item text:style-override="id1-3-2-2-2-3-3-2-3-1">
                        <text:number>a.</text:number>
                        <text:p text:style-name="al">Dit wordt berekend volgens bijlage 3. Heeft de school naast de hoofdvestiging ook andere locaties waar de school onderwijs geeft? Dan stelt het schoolbestuur de capaciteit van deze gebouwen ook vast volgens bijlage 3. Dit heet een dislocatie of nevenvestiging.</text:p>
                      </text:list-item>
                      <text:list-item text:style-override="id1-3-2-2-2-3-3-2-3-2">
                        <text:number>b.</text:number>
                        <text:p text:style-name="al">Is het verschil tussen het bruto en nuttig vloeroppervlak van een schoolgebouw meer dan 40%? Dan kan het schoolbestuur vragen om een fictieve bruto vloeroppervlakte te gebruiken om de capaciteit te bepalen. Deze gebouwen hebben namelijk soms een grote hal of andere grote nevenruimtes.</text:p>
                      </text:list-item>
                    </text:list>
                  </text:list-item>
                </text:list>
              </text:section>
              <text:section text:name="artikel_id1-3-2-2-2-3-4" text:style-name="artikel">
                <text:p text:style-name="artikel_kop_titel"><text:span text:style-name="artikel_kop_label">Artikel</text:span> <text:span text:style-name="artikel_kop_nr">14</text:span> Terrein </text:p>
                <text:list text:style-name="id1-3-2-2-2-3-4-2">
                  <text:list-item text:style-override="id1-3-2-2-2-3-4-2">
                    <text:number>1.</text:number>
                    <text:p text:style-name="al">Het gaat om het terrein waarop de school staat</text:p>
                    <text:list text:style-name="id1-3-2-2-2-3-4-2-3">
                      <text:list-item text:style-override="id1-3-2-2-2-3-4-2-3-1">
                        <text:number>a.</text:number>
                        <text:p text:style-name="al">Dit terrein wordt opgemeten in vierkante meters. De voetprint van het schoolgebouw wordt niet meegerekend.</text:p>
                      </text:list-item>
                      <text:list-item text:style-override="id1-3-2-2-2-3-4-2-3-2">
                        <text:number>b.</text:number>
                        <text:p text:style-name="al">De speelplaats is het terrein waar leerlingen kunnen spelen en bewegen. Terrein voor bijvoorbeeld de fietsenstalling of voor opslag wordt niet meegerekend.</text:p>
                      </text:list-item>
                    </text:list>
                  </text:list-item>
                </text:list>
              </text:section>
              <text:section text:name="artikel_id1-3-2-2-2-3-5" text:style-name="artikel">
                <text:p text:style-name="artikel_kop_titel"><text:span text:style-name="artikel_kop_label">Artikel</text:span> <text:span text:style-name="artikel_kop_nr">15</text:span> Gymzalen</text:p>
                <text:list text:style-name="id1-3-2-2-2-3-5-2">
                  <text:list-item text:style-override="id1-3-2-2-2-3-5-2">
                    <text:number>1.</text:number>
                    <text:p text:style-name="al">Dit is de capaciteit van een gymzaal:</text:p>
                    <text:list text:style-name="id1-3-2-2-2-3-5-2-3">
                      <text:list-item text:style-override="id1-3-2-2-2-3-5-2-3-1">
                        <text:number>a.</text:number>
                        <text:p text:style-name="al">voor een school voor voortgezet onderwijs: 40 klokuren, of</text:p>
                      </text:list-item>
                      <text:list-item text:style-override="id1-3-2-2-2-3-5-2-3-2">
                        <text:number>b.</text:number>
                        <text:p text:style-name="al">voor een school voor (speciaal) basisonderwijs of (voortgezet) speciaal onderwijs: 26 klokuren.</text:p>
                      </text:list-item>
                    </text:list>
                  </text:list-item>
                </text:list>
              </text:section>
              <text:section text:name="artikel_id1-3-2-2-2-3-6" text:style-name="artikel">
                <text:p text:style-name="artikel_kop_titel"><text:span text:style-name="artikel_kop_label">Artikel</text:span> <text:span text:style-name="artikel_kop_nr">16</text:span> Inventaris</text:p>
                <text:p text:style-name="al">De bruto vloeroppervlakte van de school bepaalt hoeveel inventaris de school heeft </text:p>
                <text:p text:style-name="al">De inventaris waarvoor het schoolbestuur eerder een vergoeding heeft gekregen, telt als de aanwezig inventaris. </text:p>
              </text:section>
              <text:section text:name="artikel_id1-3-2-2-2-3-7" text:style-name="artikel">
                <text:p text:style-name="artikel_kop_titel"><text:span text:style-name="artikel_kop_label">Artikel</text:span> <text:span text:style-name="artikel_kop_nr">17</text:span> Uitzonderingen</text:p>
                <text:list text:style-name="id1-3-2-2-2-3-7-2">
                  <text:list-item text:style-override="id1-3-2-2-2-3-7-2">
                    <text:number>1.</text:number>
                    <text:p text:style-name="al">Het college kan na overleg met het schoolbestuur besluiten de capaciteit van het schoolgebouw te verminderen</text:p>
                    <text:list text:style-name="id1-3-2-2-2-3-7-2-3">
                      <text:list-item text:style-override="id1-3-2-2-2-3-7-2-3-1">
                        <text:number>a.</text:number>
                        <text:p text:style-name="al">Dat kan als de ruimte die hierdoor beschikbaar komt, wordt ingezet voor onderwijskundige, culturele, maatschappelijke of recreatieve doelen. Dit heet ‘een deel van het gebouw onttrekken van de onderwijsbestemming’.</text:p>
                      </text:list-item>
                      <text:list-item text:style-override="id1-3-2-2-2-3-7-2-3-2">
                        <text:number>b.</text:number>
                        <text:p text:style-name="al">Het college kan dit in een nadere regel over gemeentelijk beleid voor kinderen uitwerken.</text:p>
                      </text:list-item>
                    </text:list>
                  </text:list-item>
                  <text:list-item text:style-override="id1-3-2-2-2-3-7-3">
                    <text:number>2.</text:number>
                    <text:p text:style-name="al">Als het schoolbestuur voor een deel van het gebouw geen vergoeding heeft gekregen toen dit gebouwd werd. Dan rekent het college dit deel niet mee als hij de capaciteit bepaalt. Dit deel wordt wel geregistreerd.</text:p>
                  </text:list-item>
                </text:list>
              </text:section>
            </text:section>
            <text:section text:name="paragraaf_id1-3-2-2-2-4" text:style-name="paragraaf">
              <text:p text:style-name="paragraaf_kop"><text:span text:style-name="label"/> <text:span text:style-name="nr"/> Stap 2 Het college rekent uit hoeveel ruimte de school nodig heeft</text:p>
              <text:section text:name="structuurtekst_id1-3-2-2-2-4-2" text:style-name="structuurtekst">
                <text:p text:style-name="al">In deze stap wordt bepaald hoeveel ruimte de school nodig heeft. Deze berekening is verschillend voor de verschillende soorten scholen. U leest in bijlage 1 de formules om de ruimte te berekenen. Aan de hand van de criteria in artikelen 18 tot en met 22 en de formules wordt berekend waar de school recht op heeft.</text:p>
              </text:section>
              <text:section text:name="artikel_id1-3-2-2-2-4-3" text:style-name="artikel">
                <text:p text:style-name="artikel_kop_titel"><text:span text:style-name="artikel_kop_label">Artikel</text:span> <text:span text:style-name="artikel_kop_nr">18</text:span> Schoolgebouw voor basisonderwijs</text:p>
                <text:list text:style-name="id1-3-2-2-2-4-3-2">
                  <text:list-item text:style-override="id1-3-2-2-2-4-3-2-1">
                    <text:number>a.</text:number>
                    <text:p text:style-name="al">De ruimtebehoefte voor een school voor basisonderwijs wordt bepaald aan de hand van het aantal leerlingen op de teldatum. De school heeft minimaal 1 speellokaal.</text:p>
                  </text:list-item>
                  <text:list-item text:style-override="id1-3-2-2-2-4-3-2-2">
                    <text:number>b.</text:number>
                    <text:p text:style-name="al">Hiervoor geldt:</text:p>
                  </text:list-item>
                  <text:list-item text:style-override="id1-3-2-2-2-4-3-2-3">
                    <text:number>i.</text:number>
                    <text:p text:style-name="al">De ruimtebehoefte wordt voor elke school met een eigen BRIN-nummer berekend. Een nevenvestiging is voor deze berekening een aparte school.</text:p>
                  </text:list-item>
                  <text:list-item text:style-override="id1-3-2-2-2-4-3-2-4">
                    <text:number>ii.</text:number>
                    <text:p text:style-name="al">Krijgt een school een vergoeding volgens de ‘achterstandsscore’ (volgens artikel 27 van het ‘Besluit bekostiging Wet op het primair onderwijs (WPO)’)? Dan krijgt deze een toeslag voor de ruimtebehoefte.</text:p>
                  </text:list-item>
                  <text:list-item text:style-override="id1-3-2-2-2-4-3-2-5">
                    <text:number>iii.</text:number>
                    <text:p text:style-name="al">Heeft een school extra ruimte nodig op basis van lokaal onderwijsbeleid? Dan stelt het college deze aanvullende ruimtebehoefte vast.</text:p>
                  </text:list-item>
                </text:list>
              </text:section>
              <text:section text:name="artikel_id1-3-2-2-2-4-4" text:style-name="artikel">
                <text:p text:style-name="artikel_kop_titel"><text:span text:style-name="artikel_kop_label">Artikel</text:span> <text:span text:style-name="artikel_kop_nr">19</text:span> Schoolgebouw voor speciaal basisonderwijs</text:p>
                <text:list text:style-name="id1-3-2-2-2-4-4-2">
                  <text:list-item text:style-override="id1-3-2-2-2-4-4-2-1">
                    <text:number>a.</text:number>
                    <text:p text:style-name="al">De ruimtebehoefte voor een school voor speciaal basisonderwijs wordt bepaald aan de hand van het aantal leerlingen. </text:p>
                  </text:list-item>
                  <text:list-item text:style-override="id1-3-2-2-2-4-4-2-2">
                    <text:number>b.</text:number>
                    <text:p text:style-name="al">Hiervoor geldt:</text:p>
                  </text:list-item>
                  <text:list-item text:style-override="id1-3-2-2-2-4-4-2-3">
                    <text:number>i.</text:number>
                    <text:p text:style-name="al">Bereken de ruimtebehoefte per school met een eigen BRIN-nummer, of per nevenvestiging met een eigen vestigingsnummer. Een nevenvestiging wordt in deze verordening gezien als een aparte school. </text:p>
                  </text:list-item>
                  <text:list-item text:style-override="id1-3-2-2-2-4-4-2-4">
                    <text:number>ii.</text:number>
                    <text:p text:style-name="al">Een speellokaal leidt tot een extra ruimtebehoefte van 90 vierkante meter.</text:p>
                  </text:list-item>
                  <text:list-item text:style-override="id1-3-2-2-2-4-4-2-5">
                    <text:number>iii.</text:number>
                    <text:p text:style-name="al">Heeft een school extra ruimte nodig op basis van lokaal onderwijsbeleid? Dan stelt het college deze aanvullende ruimtebehoefte vast.</text:p>
                  </text:list-item>
                </text:list>
              </text:section>
              <text:section text:name="artikel_id1-3-2-2-2-4-5" text:style-name="artikel">
                <text:p text:style-name="artikel_kop_titel"><text:span text:style-name="artikel_kop_label">Artikel</text:span> <text:span text:style-name="artikel_kop_nr">20</text:span> Schoolgebouw voor (voortgezet) speciaal onderwijs</text:p>
                <text:list text:style-name="id1-3-2-2-2-4-5-2">
                  <text:list-item text:style-override="id1-3-2-2-2-4-5-2-1">
                    <text:number>a.</text:number>
                    <text:p text:style-name="al">De ruimtebehoefte voor een school voor (voortgezet) speciaal onderwijs wordt bepaald aan de hand van:</text:p>
                  </text:list-item>
                  <text:list-item text:style-override="id1-3-2-2-2-4-5-2-2">
                    <text:number>i.</text:number>
                    <text:p text:style-name="al">de onderwijssoort</text:p>
                  </text:list-item>
                  <text:list-item text:style-override="id1-3-2-2-2-4-5-2-3">
                    <text:number>ii.</text:number>
                    <text:p text:style-name="al">de categorie (speciaal of voortgezet speciaal)</text:p>
                  </text:list-item>
                  <text:list-item text:style-override="id1-3-2-2-2-4-5-2-4">
                    <text:number>iii.</text:number>
                    <text:p text:style-name="al">het aantal leerlingen</text:p>
                  </text:list-item>
                  <text:list-item text:style-override="id1-3-2-2-2-4-5-2-5">
                    <text:number>iv.</text:number>
                    <text:p text:style-name="al">het aantal dislocaties en nevenvestigingen</text:p>
                  </text:list-item>
                  <text:list-item text:style-override="id1-3-2-2-2-4-5-2-6">
                    <text:number>b.</text:number>
                    <text:p text:style-name="al">Hiervoor geldt:</text:p>
                  </text:list-item>
                  <text:list-item text:style-override="id1-3-2-2-2-4-5-2-7">
                    <text:number>i.</text:number>
                    <text:p text:style-name="al">Een eventueel speellokaal leidt tot een extra ruimtebehoefte van 90 vierkante meter.</text:p>
                  </text:list-item>
                  <text:list-item text:style-override="id1-3-2-2-2-4-5-2-8">
                    <text:number>ii.</text:number>
                    <text:p text:style-name="al">Heeft een school extra ruimte nodig op basis van lokaal onderwijsbeleid? Dan stelt het college deze aanvullende ruimtebehoefte vast.</text:p>
                  </text:list-item>
                </text:list>
              </text:section>
              <text:section text:name="artikel_id1-3-2-2-2-4-6" text:style-name="artikel">
                <text:p text:style-name="artikel_kop_titel"><text:span text:style-name="artikel_kop_label">Artikel</text:span> <text:span text:style-name="artikel_kop_nr">21</text:span> Schoolgebouw voor voortgezet onderwijs</text:p>
                <text:list text:style-name="id1-3-2-2-2-4-6-2">
                  <text:list-item text:style-override="id1-3-2-2-2-4-6-2-1">
                    <text:number>a.</text:number>
                    <text:p text:style-name="al">De ruimtebehoefte voor een school voor voortgezet onderwijs wordt bepaald aan de hand van:</text:p>
                  </text:list-item>
                  <text:list-item text:style-override="id1-3-2-2-2-4-6-2-2">
                    <text:number>i.</text:number>
                    <text:p text:style-name="al">de afdelingen</text:p>
                  </text:list-item>
                  <text:list-item text:style-override="id1-3-2-2-2-4-6-2-3">
                    <text:number>ii.</text:number>
                    <text:p text:style-name="al">de profielen</text:p>
                  </text:list-item>
                  <text:list-item text:style-override="id1-3-2-2-2-4-6-2-4">
                    <text:number>iii.</text:number>
                    <text:p text:style-name="al">het aantal leerlingen </text:p>
                  </text:list-item>
                  <text:list-item text:style-override="id1-3-2-2-2-4-6-2-5">
                    <text:number>iv.</text:number>
                    <text:p text:style-name="al">het aantal dislocaties en nevenvestigingen</text:p>
                  </text:list-item>
                  <text:list-item text:style-override="id1-3-2-2-2-4-6-2-6">
                    <text:number>b.</text:number>
                    <text:p text:style-name="al">Hiervoor geldt:</text:p>
                  </text:list-item>
                  <text:list-item text:style-override="id1-3-2-2-2-4-6-2-7">
                    <text:number>i.</text:number>
                    <text:p text:style-name="al">Heeft een school extra ruimte nodig op basis van lokaal onderwijsbeleid? Dan stelt het college deze aanvullende ruimtebehoefte vast.</text:p>
                  </text:list-item>
                  <text:list-item text:style-override="id1-3-2-2-2-4-6-2-8">
                    <text:number>ii.</text:number>
                    <text:p text:style-name="al">Is dit nodig om de omvang van de toekenning te bepalen? Dan kan het college de leegstand in onderwijsruimten binnen een gebouw voor voortgezet onderwijs bepalen. </text:p>
                  </text:list-item>
                  <text:list-item text:style-override="id1-3-2-2-2-4-6-2-9">
                    <text:number>iii.</text:number>
                    <text:p text:style-name="al">Voor een orthopedagogisch didactisch centrum gelden geen aparte normen. </text:p>
                  </text:list-item>
                </text:list>
              </text:section>
              <text:section text:name="artikel_id1-3-2-2-2-4-7" text:style-name="artikel">
                <text:p text:style-name="artikel_kop_titel"><text:span text:style-name="artikel_kop_label">Artikel</text:span> <text:span text:style-name="artikel_kop_nr">22</text:span> Gymzalen</text:p>
                <text:list text:style-name="id1-3-2-2-2-4-7-2">
                  <text:list-item text:style-override="id1-3-2-2-2-4-7-2">
                    <text:number>1.</text:number>
                    <text:p text:style-name="al">De ruimte wordt op verschillende manieren berekend voor basisonderwijs, speciaal onderwijs en voortgezet onderwijs. Er geldt een aparte berekening voor de verschillende richtingen in het voortgezet onderwijs.</text:p>
                  </text:list-item>
                </text:list>
              </text:section>
            </text:section>
            <text:section text:name="paragraaf_id1-3-2-2-2-5" text:style-name="paragraaf">
              <text:p text:style-name="paragraaf_kop"><text:span text:style-name="label"/> <text:span text:style-name="nr"/> Stap 3 Het schoolbestuur vraagt een voorziening aan</text:p>
              <text:section text:name="structuurtekst_id1-3-2-2-2-5-2" text:style-name="structuurtekst">
                <text:p text:style-name="al">In deze stap leest u hoe het schoolbestuur een voorziening aanvraagt. Het college kan kiezen om de school budget te geven om een voorziening te realiseren of om een bestaande voorziening toe te kenn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column table:style-name="id1-3-2-2-2-5-2-3-1-6"/>
                    <table:table-row table:style-name="row">
                      <table:table-cell table:style-name="entry" table:number-rows-spanned="1" table:number-columns-spanned="1">
                        <text:p text:style-name="table_al">
                          <text:span text:style-name="nadrukvet">vóór 1 maart:</text:span>
                        </text:p>
                      </table:table-cell>
                      <table:table-cell table:style-name="entry" table:number-rows-spanned="1" table:number-columns-spanned="1">
                        <text:p text:style-name="table_al">
                          <text:span text:style-name="nadrukvet">vóór 15 maart:</text:span>
                        </text:p>
                      </table:table-cell>
                      <table:table-cell table:style-name="entry" table:number-rows-spanned="1" table:number-columns-spanned="1">
                        <text:p text:style-name="table_al">
                          <text:span text:style-name="nadrukvet">vóór 1 april</text:span>
                          <text:span text:style-name="nadrukvet">:</text:span>
                        </text:p>
                      </table:table-cell>
                      <table:table-cell table:style-name="entry" table:number-rows-spanned="1" table:number-columns-spanned="1">
                        <text:p text:style-name="table_al">
                          <text:span text:style-name="nadrukvet">vóór 1 mei:</text:span>
                        </text:p>
                      </table:table-cell>
                      <table:table-cell table:style-name="entry" table:number-rows-spanned="1" table:number-columns-spanned="1">
                        <text:p text:style-name="table_al">
                          <text:span text:style-name="nadrukvet">vóór 1 juni:</text:span>
                        </text:p>
                      </table:table-cell>
                      <table:table-cell table:style-name="entry" table:number-rows-spanned="1" table:number-columns-spanned="1">
                        <text:p text:style-name="table_al">
                          <text:span text:style-name="nadrukvet">vóór 31 december:</text:span>
                        </text:p>
                      </table:table-cell>
                    </table:table-row>
                    <table:table-row table:style-name="row">
                      <table:table-cell table:style-name="entry" table:number-rows-spanned="1" table:number-columns-spanned="1">
                        <text:p text:style-name="table_al">Het schoolbestuur vraagt de voorziening aan</text:p>
                      </table:table-cell>
                      <table:table-cell table:style-name="entry" table:number-rows-spanned="1" table:number-columns-spanned="1">
                        <text:p text:style-name="table_al">Optie: het schoolbestuur krijgt bericht als er informatie mist in de aanvraag </text:p>
                      </table:table-cell>
                      <table:table-cell table:style-name="entry" table:number-rows-spanned="1" table:number-columns-spanned="1">
                        <text:p text:style-name="table_al">Optie: het schoolbestuur vult de aanvraag verder aan </text:p>
                      </table:table-cell>
                      <table:table-cell table:style-name="entry" table:number-rows-spanned="1" table:number-columns-spanned="1">
                        <text:p text:style-name="table_al">Het schoolbestuur hoort welke aanvragen de gemeente gekregen heeft</text:p>
                      </table:table-cell>
                      <table:table-cell table:style-name="entry" table:number-rows-spanned="1" table:number-columns-spanned="1">
                        <text:p text:style-name="table_al">Optie: het schoolbestuur overlegt met de gemeente over de aanvraag</text:p>
                      </table:table-cell>
                      <table:table-cell table:style-name="entry" table:number-rows-spanned="1" table:number-columns-spanned="1">
                        <text:p text:style-name="table_al">De gemeente besluit over de aangevraagde voorziening</text:p>
                      </table:table-cell>
                    </table:table-row>
                  </table:table>
                  <text:p text:style-name="table_bottom"/>
                </text:section>
              </text:section>
              <text:section text:name="artikel_id1-3-2-2-2-5-3" text:style-name="artikel">
                <text:p text:style-name="artikel_kop_titel"><text:span text:style-name="artikel_kop_label">Artikel</text:span> <text:span text:style-name="artikel_kop_nr">23</text:span> Zo vraagt het schoolbestuur een onderwijsvoorziening aan </text:p>
                <text:list text:style-name="id1-3-2-2-2-5-3-2">
                  <text:list-item text:style-override="id1-3-2-2-2-5-3-2">
                    <text:number>1.</text:number>
                    <text:p text:style-name="al">In de aanvraag staat in ieder geval het volgende</text:p>
                    <text:list text:style-name="id1-3-2-2-2-5-3-2-3">
                      <text:list-item text:style-override="id1-3-2-2-2-5-3-2-3-1">
                        <text:number>a.</text:number>
                        <text:p text:style-name="al">naam en adres van de contactpersoon én het schoolbestuur</text:p>
                      </text:list-item>
                      <text:list-item text:style-override="id1-3-2-2-2-5-3-2-3-2">
                        <text:number>b.</text:number>
                        <text:p text:style-name="al">naam van de school</text:p>
                      </text:list-item>
                      <text:list-item text:style-override="id1-3-2-2-2-5-3-2-3-3">
                        <text:number>c.</text:number>
                        <text:p text:style-name="al">de voorziening die het schoolbestuur aanvraagt</text:p>
                      </text:list-item>
                      <text:list-item text:style-override="id1-3-2-2-2-5-3-2-3-4">
                        <text:number>d.</text:number>
                        <text:p text:style-name="al">waarom de school deze voorziening en deze omvang nodig heeft, met onderbouwing</text:p>
                      </text:list-item>
                      <text:list-item text:style-override="id1-3-2-2-2-5-3-2-3-5">
                        <text:number>e.</text:number>
                        <text:p text:style-name="al">als het schoolbestuur een vergoeding aanvraagt op basis van feitelijke kosten: een begroting van de kosten die nodig zijn om de voorziening te realiseren</text:p>
                      </text:list-item>
                      <text:list-item text:style-override="id1-3-2-2-2-5-3-2-3-6">
                        <text:number>f.</text:number>
                        <text:p text:style-name="al">de datum waarop het schoolbestuur denkt te starten met het uitvoeren van de voorziening </text:p>
                      </text:list-item>
                      <text:list-item text:style-override="id1-3-2-2-2-5-3-2-3-7">
                        <text:number>g.</text:number>
                        <text:p text:style-name="al">indien van toepassing: gebouw waarvoor de voorziening is</text:p>
                      </text:list-item>
                      <text:list-item text:style-override="id1-3-2-2-2-5-3-2-3-8">
                        <text:number>h.</text:number>
                        <text:p text:style-name="al">indien van toepassing: de plaats waar het gebouw moet komen</text:p>
                      </text:list-item>
                      <text:list-item text:style-override="id1-3-2-2-2-5-3-2-3-9">
                        <text:number>i.</text:number>
                        <text:p text:style-name="al">bij herstel van schade (artikel 1, lid 5): de melding van de schade binnen de termijn in artikel 11. </text:p>
                      </text:list-item>
                    </text:list>
                  </text:list-item>
                  <text:list-item text:style-override="id1-3-2-2-2-5-3-3">
                    <text:number/>
                    <text:p text:style-name="al">Als het college meer informatie nodig heeft om de aanvraag te behandelen, kan hij om meer informatie vragen.</text:p>
                  </text:list-item>
                  <text:list-item text:style-override="id1-3-2-2-2-5-3-4">
                    <text:number>2.</text:number>
                    <text:p text:style-name="al">Het schoolbestuur stuurt het college de aanvraag vóór 1 maart. </text:p>
                  </text:list-item>
                  <text:list-item text:style-override="id1-3-2-2-2-5-3-5">
                    <text:number/>
                    <text:p text:style-name="al">Het schoolbestuur dient de aanvraag in via het formulier op www.utrecht.nl. Het college kan de aanvraag dan meenemen in het programma voor de voorzieningen voor huisvesting voor het volgende jaar. Dient het schoolbestuur de aanvraag niet op tijd in? Dan kan het college besluiten om de aanvraag niet te behandelen. Dat hoort het schoolbestuur binnen 4 weken nadat de aanvraag is aangevuld of als de aanvraag niet binnen de termijn is aangevuld.</text:p>
                  </text:list-item>
                  <text:list-item text:style-override="id1-3-2-2-2-5-3-6">
                    <text:number>3.</text:number>
                    <text:p text:style-name="al">Het schoolbestuur krijgt vóór 15 maart bericht als er informatie in uw aanvraag mist</text:p>
                  </text:list-item>
                  <text:list-item text:style-override="id1-3-2-2-2-5-3-7">
                    <text:number/>
                    <text:p text:style-name="al">Het schoolbestuur krijgt dan bericht. Het schoolbestuur heeft daarna 2 weken de tijd om deze informatie alsnog aan te leveren. Gebeurt dat niet op tijd? Dan kan het college besluiten om de aanvraag niet te behandelen. Dat hoort het schoolbestuur binnen 4 weken.</text:p>
                  </text:list-item>
                  <text:list-item text:style-override="id1-3-2-2-2-5-3-8">
                    <text:number>4.</text:number>
                    <text:p text:style-name="al">Het college laat de schoolbesturen vóór 1 mei weten welke aanvragen het college heeft ontvangen </text:p>
                  </text:list-item>
                  <text:list-item text:style-override="id1-3-2-2-2-5-3-9">
                    <text:number/>
                    <text:p text:style-name="al">Dit zijn de aanvragen die het college ontving volgens punt 1 en 2 van dit artikel. En die voldoen aan de eisen uit artikel 23. Het college geeft hierbij ook aan welke aanvragen hij niet in behandeling neemt.</text:p>
                  </text:list-item>
                  <text:list-item text:style-override="id1-3-2-2-2-5-3-10">
                    <text:number>5.</text:number>
                    <text:p text:style-name="al">Het college kan het schoolbestuur vragen de aanvraag vóór 1 juni verder toe te lichten </text:p>
                  </text:list-item>
                  <text:list-item text:style-override="id1-3-2-2-2-5-3-11">
                    <text:number/>
                    <text:p text:style-name="al">Dit doet hij als het schoolbestuur een vergoeding aanvraagt op basis van feitelijke kosten en het college twijfelt of de begroting klopt. Dit gebeurt nadat de aanvraag is aangevuld of de daarvoor gestelde termijn is verlopen.</text:p>
                  </text:list-item>
                </text:list>
              </text:section>
              <text:section text:name="artikel_id1-3-2-2-2-5-4" text:style-name="artikel">
                <text:p text:style-name="artikel_kop_titel"><text:span text:style-name="artikel_kop_label">Artikel</text:span> <text:span text:style-name="artikel_kop_nr">24</text:span> Dit geldt als de aanvraag spoed heeft </text:p>
                <text:list text:style-name="id1-3-2-2-2-5-4-2">
                  <text:list-item text:style-override="id1-3-2-2-2-5-4-2">
                    <text:number>1.</text:number>
                    <text:p text:style-name="al">Het schoolbestuur vraagt een onderwijsvoorziening met spoed aan</text:p>
                    <text:list text:style-name="id1-3-2-2-2-5-4-2-3">
                      <text:list-item text:style-override="id1-3-2-2-2-5-4-2-3-1">
                        <text:number>a.</text:number>
                        <text:p text:style-name="al">Het schoolbestuur overlegt hierover altijd eerst met het college. </text:p>
                      </text:list-item>
                      <text:list-item text:style-override="id1-3-2-2-2-5-4-2-3-2">
                        <text:number>b.</text:number>
                        <text:p text:style-name="al">Besluit het schoolbestuur de voorziening inderdaad met spoed aan te vragen? Dan geeft het schoolbestuur bij de aanvraag duidelijk aan waarom de aanvraag spoed heeft. </text:p>
                      </text:list-item>
                    </text:list>
                  </text:list-item>
                  <text:list-item text:style-override="id1-3-2-2-2-5-4-3">
                    <text:number>2.</text:number>
                    <text:p text:style-name="al">In de aanvraag staat in ieder geval: </text:p>
                    <text:list text:style-name="id1-3-2-2-2-5-4-3-3">
                      <text:list-item text:style-override="id1-3-2-2-2-5-4-3-3-1">
                        <text:number>a.</text:number>
                        <text:p text:style-name="al">naam en adres van de contactpersoon en het schoolbestuur</text:p>
                      </text:list-item>
                      <text:list-item text:style-override="id1-3-2-2-2-5-4-3-3-2">
                        <text:number>b.</text:number>
                        <text:p text:style-name="al">datum</text:p>
                      </text:list-item>
                      <text:list-item text:style-override="id1-3-2-2-2-5-4-3-3-3">
                        <text:number>c.</text:number>
                        <text:p text:style-name="al">naam van de school</text:p>
                      </text:list-item>
                      <text:list-item text:style-override="id1-3-2-2-2-5-4-3-3-4">
                        <text:number>d.</text:number>
                        <text:p text:style-name="al">de voorziening die het schoolbestuur aanvraagt</text:p>
                      </text:list-item>
                      <text:list-item text:style-override="id1-3-2-2-2-5-4-3-3-5">
                        <text:number>e.</text:number>
                        <text:p text:style-name="al">waarom het schoolbestuur deze voorziening en deze omvang nodig heeft en waarom deze voorziening niet kan wachten op de standaard procedure zoals omschreven in artikel 23</text:p>
                      </text:list-item>
                      <text:list-item text:style-override="id1-3-2-2-2-5-4-3-3-6">
                        <text:number>f.</text:number>
                        <text:p text:style-name="al">als het schoolbestuur een vergoeding aanvraagt op basis van feitelijke kosten: een begroting van de kosten die nodig zijn om de voorziening te realiseren</text:p>
                      </text:list-item>
                      <text:list-item text:style-override="id1-3-2-2-2-5-4-3-3-7">
                        <text:number>g.</text:number>
                        <text:p text:style-name="al">als dat van toepassing is: gebouw waarvoor de voorziening is</text:p>
                      </text:list-item>
                      <text:list-item text:style-override="id1-3-2-2-2-5-4-3-3-8">
                        <text:number>h.</text:number>
                        <text:p text:style-name="al">als dat van toepassing is: de plaats waar het gebouw moet komen</text:p>
                      </text:list-item>
                    </text:list>
                  </text:list-item>
                  <text:list-item text:style-override="id1-3-2-2-2-5-4-4">
                    <text:number>3.</text:number>
                    <text:p text:style-name="al">Het schoolbestuur hoort het binnen 2 weken als er informatie in de aanvraag mist</text:p>
                    <text:list text:style-name="id1-3-2-2-2-5-4-4-3">
                      <text:list-item text:style-override="id1-3-2-2-2-5-4-4-3-1">
                        <text:number>a.</text:number>
                        <text:p text:style-name="al">Het schoolbestuur krijgt dan bericht. Dit is binnen 2 weken nadat hij de aanvraag heeft gestuurd. Het schoolbestuur heeft dan 2 weken de tijd om deze informatie alsnog aan te leveren. </text:p>
                      </text:list-item>
                      <text:list-item text:style-override="id1-3-2-2-2-5-4-4-3-2">
                        <text:number>b.</text:number>
                        <text:p text:style-name="al">Doet hij dat niet op tijd? Dan kan het college besluiten om de aanvraag niet te behandelen. Dat hoort het schoolbestuur binnen 2 weken.</text:p>
                      </text:list-item>
                    </text:list>
                  </text:list-item>
                  <text:list-item text:style-override="id1-3-2-2-2-5-4-5">
                    <text:number>4.</text:number>
                    <text:p text:style-name="al">Het college deelt zijn besluit met het schoolbestuur binnen 6 weken nadat het college de aanvraag heeft ontvangen</text:p>
                    <text:list text:style-name="id1-3-2-2-2-5-4-5-3">
                      <text:list-item text:style-override="id1-3-2-2-2-5-4-5-3-1">
                        <text:number>a.</text:number>
                        <text:p text:style-name="al">Of binnen 6 weken nadat het college de extra informatie van het schoolbestuur heeft gekregen of had moeten krijgen. </text:p>
                      </text:list-item>
                      <text:list-item text:style-override="id1-3-2-2-2-5-4-5-3-2">
                        <text:number>b.</text:number>
                        <text:p text:style-name="al">Kan het college niet op tijd een besluit nemen? Dan kan het college 6 weken later een besluit nemen. Dat laat het college wel schriftelijk weten aan het schoolbestuur.</text:p>
                      </text:list-item>
                    </text:list>
                  </text:list-item>
                  <text:list-item text:style-override="id1-3-2-2-2-5-4-6">
                    <text:number>5.</text:number>
                    <text:p text:style-name="al">Als het schoolbestuur een voorziening krijgt, overlegt het schoolbestuur en het college hierover zo snel mogelijk met elkaar</text:p>
                    <text:list text:style-name="id1-3-2-2-2-5-4-6-3">
                      <text:list-item text:style-override="id1-3-2-2-2-5-4-6-3-1">
                        <text:number>a.</text:number>
                        <text:p text:style-name="al">Zij overleggen dan hoe de voorziening wordt uitgevoerd en wie de bouwheer is. Dit doen zij binnen 6 weken nadat het college het besluit bekend maakt. </text:p>
                      </text:list-item>
                      <text:list-item text:style-override="id1-3-2-2-2-5-4-6-3-2">
                        <text:number>b.</text:number>
                        <text:p text:style-name="al">De bouwheer geeft hiervoor een bouwopdracht of sluit een koop-, huur- of erfpachtovereenkomst af. Als het schoolbestuur bouwheer is, stuurt hij binnen 2 weken na het geven van een bouwopdracht of koop-, huur- of erfpachtovereenkomst het college een kopie. </text:p>
                      </text:list-item>
                      <text:list-item text:style-override="id1-3-2-2-2-5-4-6-3-3">
                        <text:number>c.</text:number>
                        <text:p text:style-name="al">Als het schoolbestuur niet binnen 3 maanden na toekenning van de spoedaanvraag een bouwopdracht of koop-, huur- of erfpachtovereenkomst heeft gesloten, vervalt de toegekende voorziening.  </text:p>
                      </text:list-item>
                    </text:list>
                  </text:list-item>
                </text:list>
              </text:section>
            </text:section>
            <text:section text:name="paragraaf_id1-3-2-2-2-6" text:style-name="paragraaf">
              <text:p text:style-name="paragraaf_kop"><text:span text:style-name="label"/> <text:span text:style-name="nr"/> Stap 4 Het college beoordeelt de aanvraag</text:p>
              <text:section text:name="structuurtekst_id1-3-2-2-2-6-2" text:style-name="structuurtekst">
                <text:p text:style-name="al">In deze stap leest u hoe het college de aanvraag van het schoolbestuur beoordeelt. En aan welke criteria de aanvraag moet voldoen. </text:p>
              </text:section>
              <text:section text:name="artikel_id1-3-2-2-2-6-3" text:style-name="artikel">
                <text:p text:style-name="artikel_kop_titel"><text:span text:style-name="artikel_kop_label">Artikel</text:span> <text:span text:style-name="artikel_kop_nr">25</text:span> Over het beoordelen van een aanvraag </text:p>
                <text:list text:style-name="id1-3-2-2-2-6-3-2">
                  <text:list-item text:style-override="id1-3-2-2-2-6-3-2">
                    <text:number>1.</text:number>
                    <text:p text:style-name="al">Het college besluit of de school recht heeft op de voorziening</text:p>
                    <text:list text:style-name="id1-3-2-2-2-6-3-2-3">
                      <text:list-item text:style-override="id1-3-2-2-2-6-3-2-3-1">
                        <text:number>a.</text:number>
                        <text:p text:style-name="al">Dat doet het college op basis van de criteria in deze stap. De voorziening wordt echter altijd geweigerd als één van de wettelijke weigeringsgronden van toepassing is:</text:p>
                        <text:list text:style-name="id1-3-2-2-2-6-3-2-3-1-3">
                          <text:list-item text:style-override="id1-3-2-2-2-6-3-2-3-1-3-1">
                            <text:number>i.</text:number>
                            <text:p text:style-name="al">de  gewenste voorziening geen voorziening is zoals omschreven in artikel 1, of</text:p>
                          </text:list-item>
                          <text:list-item text:style-override="id1-3-2-2-2-6-3-2-3-1-3-2">
                            <text:number>ii.</text:number>
                            <text:p text:style-name="al">de gewenste voorziening niet nodig is, omdat de school al voldoende huisvesting heeft volgens de normen in deze verordening, of</text:p>
                          </text:list-item>
                          <text:list-item text:style-override="id1-3-2-2-2-6-3-2-3-1-3-3">
                            <text:number>iii.</text:number>
                            <text:p text:style-name="al">de gewenste voorziening niet nodig is, omdat de leerlingaantallen van de school niet groter worden of zelfs dalen, of</text:p>
                          </text:list-item>
                          <text:list-item text:style-override="id1-3-2-2-2-6-3-2-3-1-3-4">
                            <text:number>iv.</text:number>
                            <text:p text:style-name="al">op andere wijze dan is aangevraagd in de behoefte aan huisvesting kan worden voorzien, bijvoorbeeld als binnen een redelijke afstand van de gewenste plaats van de voorziening een schoolgebouw of gymzaal beschikbaar is, of</text:p>
                          </text:list-item>
                          <text:list-item text:style-override="id1-3-2-2-2-6-3-2-3-1-3-5">
                            <text:number>v.</text:number>
                            <text:p text:style-name="al">het bekostigingsplafond niet toereikend is voor de te verstrekken voorzieningen voor scholen als bedoeld in artikel 1, lid 1, onderdelen a tot en met e, of</text:p>
                          </text:list-item>
                          <text:list-item text:style-override="id1-3-2-2-2-6-3-2-3-1-3-6">
                            <text:number>vi.</text:number>
                            <text:p text:style-name="al">de gewenste voorziening (anders dan op grond van sub i tot en met v) niet noodzakelijk is.</text:p>
                          </text:list-item>
                        </text:list>
                      </text:list-item>
                      <text:list-item text:style-override="id1-3-2-2-2-6-3-2-3-2">
                        <text:number>b.</text:number>
                        <text:p text:style-name="al">Als er volgens artikel 4 afwijkende afspraken zijn gemaakt, gelden die in plaats van de criteria in deze stap.</text:p>
                      </text:list-item>
                    </text:list>
                  </text:list-item>
                  <text:list-item text:style-override="id1-3-2-2-2-6-3-3">
                    <text:number>2.</text:number>
                    <text:p text:style-name="al">Het college kan een andere voorziening toekennen dan de school heeft aangevraagd</text:p>
                  </text:list-item>
                  <text:list-item text:style-override="id1-3-2-2-2-6-3-4">
                    <text:number/>
                    <text:p text:style-name="al">Bijvoorbeeld medegebruik van een bestaand schoolgebouw in plaats van uitbreiding.</text:p>
                  </text:list-item>
                  <text:list-item text:style-override="id1-3-2-2-2-6-3-5">
                    <text:number>3.</text:number>
                    <text:p text:style-name="al">Het college kan een schoolgebouw, terrein of een budget toekennen</text:p>
                  </text:list-item>
                  <text:list-item text:style-override="id1-3-2-2-2-6-3-6">
                    <text:number/>
                    <text:p text:style-name="al">Kent het college een budget toe? </text:p>
                    <text:list text:style-name="id1-3-2-2-2-6-3-6-3">
                      <text:list-item text:style-override="id1-3-2-2-2-6-3-6-3-1">
                        <text:number>a.</text:number>
                        <text:p text:style-name="al">Het college kent een vergoeding toe op basis van een normbedrag voor de volgende voorzieningen: artikel 1 lid 1 sub a, b, c, d en i en artikel 1 lid 4. Dat gebeurt op basis van een normbedrag, zodat alle scholen hetzelfde worden behandeld.</text:p>
                      </text:list-item>
                      <text:list-item text:style-override="id1-3-2-2-2-6-3-6-3-2">
                        <text:number>b.</text:number>
                        <text:p text:style-name="al">Het college kent een vergoeding toe op basis van de werkelijke kosten voor alle andere voorzieningen in artikel 1. Dat gebeurt op basis van werkelijke kosten, omdat de voorziening maatwerk is.</text:p>
                      </text:list-item>
                    </text:list>
                  </text:list-item>
                  <text:list-item text:style-override="id1-3-2-2-2-6-3-7">
                    <text:number>4.</text:number>
                    <text:p text:style-name="al">Het college kan het schoolbestuur ook een voorbereidingskrediet geven</text:p>
                  </text:list-item>
                  <text:list-item text:style-override="id1-3-2-2-2-6-3-8">
                    <text:number/>
                    <text:p text:style-name="al">Dat kan bij een groot bouwproject als het college niet verwacht dat binnen een jaar een opdracht aan een aannemer wordt gegeven. Het schoolbestuur kan dit ook al aangeven in de aanvraag.</text:p>
                  </text:list-item>
                </text:list>
              </text:section>
              <text:section text:name="artikel_id1-3-2-2-2-6-4" text:style-name="artikel">
                <text:p text:style-name="artikel_kop_titel"><text:span text:style-name="artikel_kop_label">Artikel</text:span> <text:span text:style-name="artikel_kop_nr">26</text:span> De criteria waarop het college de aanvraag voor een voorziening beoordeelt</text:p>
                <text:list text:style-name="id1-3-2-2-2-6-4-2">
                  <text:list-item text:style-override="id1-3-2-2-2-6-4-2">
                    <text:number>1.</text:number>
                    <text:p text:style-name="al">De noodzaak van renovatie is aanwezig als:</text:p>
                    <text:list text:style-name="id1-3-2-2-2-6-4-2-3">
                      <text:list-item text:style-override="id1-3-2-2-2-6-4-2-3-1">
                        <text:number>a.</text:number>
                        <text:p text:style-name="al">aanpassing van het gebouw aan de eisen van het Bouwbesluit op nieuwbouwniveau noodzakelijk is en dit de levensduur verlengt met 40 jaar, of</text:p>
                      </text:list-item>
                      <text:list-item text:style-override="id1-3-2-2-2-6-4-2-3-2">
                        <text:number>b.</text:number>
                        <text:p text:style-name="al">het gebouw minimaal 40 jaar oud is, tenzij er bijzondere gebouwspecifieke omstandigheden zijn waardoor renovatie eerder nodig is, of</text:p>
                      </text:list-item>
                      <text:list-item text:style-override="id1-3-2-2-2-6-4-2-3-3">
                        <text:number>c.</text:number>
                        <text:p text:style-name="al">dit het gevolg is van een herschikkingsoperatie, of</text:p>
                      </text:list-item>
                      <text:list-item text:style-override="id1-3-2-2-2-6-4-2-3-4">
                        <text:number>d.</text:number>
                        <text:p text:style-name="al">dit het gevolg is van ruimtelijke ontwikkelingen, en</text:p>
                      </text:list-item>
                      <text:list-item text:style-override="id1-3-2-2-2-6-4-2-3-5">
                        <text:number>e.</text:number>
                        <text:p text:style-name="al">als op basis van het afwegingskader renovatie of nieuwbouw van de PO-raad, VO-raad en de VNG renovatie als meest aantrekkelijke optie naar voren komt, en</text:p>
                      </text:list-item>
                      <text:list-item text:style-override="id1-3-2-2-2-6-4-2-3-6">
                        <text:number>f.</text:number>
                        <text:p text:style-name="al">als het een permanent schoolgebouw is: de leerlingenprognose aantoont dat deze leerlingen minimaal 5 jaar worden verwacht, en</text:p>
                      </text:list-item>
                      <text:list-item text:style-override="id1-3-2-2-2-6-4-2-3-7">
                        <text:number>g.</text:number>
                        <text:p text:style-name="al">binnen de verwijsmogelijkheden volgens artikel 31 geen gebouw beschikbaar is of komt dat geschikt is of geschikt te maken is als passende huisvesting voor de school.</text:p>
                      </text:list-item>
                    </text:list>
                  </text:list-item>
                  <text:list-item text:style-override="id1-3-2-2-2-6-4-3">
                    <text:number>2.</text:number>
                    <text:p text:style-name="al">De noodzaak van vervangende bouw is aanwezig als:</text:p>
                    <text:list text:style-name="id1-3-2-2-2-6-4-3-3">
                      <text:list-item text:style-override="id1-3-2-2-2-6-4-3-3-1">
                        <text:number>a.</text:number>
                        <text:p text:style-name="al">(delen van) het schoolgebouw in matige of slechte conditie zijn dat onderhoud geen redelijk resultaat oplevert, of</text:p>
                      </text:list-item>
                      <text:list-item text:style-override="id1-3-2-2-2-6-4-3-3-2">
                        <text:number>b.</text:number>
                        <text:p text:style-name="al">een bouwkundige rapport dat voldoet aan NEN 2767 vaststelt dat het schoolgebouw voldoet aan conditie 5, of</text:p>
                      </text:list-item>
                      <text:list-item text:style-override="id1-3-2-2-2-6-4-3-3-3">
                        <text:number>c.</text:number>
                        <text:p text:style-name="al">dit het gevolg is van een herschikkingsoperatie, of</text:p>
                      </text:list-item>
                      <text:list-item text:style-override="id1-3-2-2-2-6-4-3-3-4">
                        <text:number>d.</text:number>
                        <text:p text:style-name="al">dit het gevolg is van ruimtelijke ontwikkelingen, en</text:p>
                      </text:list-item>
                      <text:list-item text:style-override="id1-3-2-2-2-6-4-3-3-5">
                        <text:number>e.</text:number>
                        <text:p text:style-name="al">als op basis van het afwegingskader renovatie of nieuwbouw van de PO-raad, VO-raad en VNG vervangende nieuwbouw als meest aantrekkelijke optie naar voren komt, en</text:p>
                      </text:list-item>
                      <text:list-item text:style-override="id1-3-2-2-2-6-4-3-3-6">
                        <text:number>f.</text:number>
                        <text:p text:style-name="al">als het een permanente voorziening is: de leerlingenprognose aantoont dat deze leerlingen minimaal 5 jaar worden verwacht, en</text:p>
                      </text:list-item>
                      <text:list-item text:style-override="id1-3-2-2-2-6-4-3-3-7">
                        <text:number>g.</text:number>
                        <text:p text:style-name="al">als het een tijdelijke voorziening is: de leerlingenprognose aantoont dat deze leerlingen 2 jaar aanwezig zijn, en</text:p>
                      </text:list-item>
                      <text:list-item text:style-override="id1-3-2-2-2-6-4-3-3-8">
                        <text:number>h.</text:number>
                        <text:p text:style-name="al">binnen de verwijsmogelijkheden volgens artikel 31 geen gebouw beschikbaar is of komt dat geschikt is of geschikt te maken is als passende huisvesting voor de school.</text:p>
                      </text:list-item>
                    </text:list>
                  </text:list-item>
                  <text:list-item text:style-override="id1-3-2-2-2-6-4-4">
                    <text:number>3.</text:number>
                    <text:p text:style-name="al">De noodzaak van nieuwbouw is aanwezig als:</text:p>
                    <text:list text:style-name="id1-3-2-2-2-6-4-4-3">
                      <text:list-item text:style-override="id1-3-2-2-2-6-4-4-3-1">
                        <text:number>a.</text:number>
                        <text:p text:style-name="al">de school voor het eerst geld van de Rijksoverheid krijgt (dat heet voor bekostiging in aanmerking brengen), en</text:p>
                      </text:list-item>
                      <text:list-item text:style-override="id1-3-2-2-2-6-4-4-3-2">
                        <text:number>b.</text:number>
                        <text:p text:style-name="al">de te huisvesten leerlingen aanwezig zijn of kunnen worden verwacht, en</text:p>
                      </text:list-item>
                      <text:list-item text:style-override="id1-3-2-2-2-6-4-4-3-3">
                        <text:number>c.</text:number>
                        <text:p text:style-name="al">binnen de verwijsmogelijkheden volgens artikel 35 geen gebouw beschikbaar is of komt dat geschikt is of geschikt te maken is als passende huisvesting voor de school, en</text:p>
                      </text:list-item>
                      <text:list-item text:style-override="id1-3-2-2-2-6-4-4-3-4">
                        <text:number>d.</text:number>
                        <text:p text:style-name="al">het onmogelijk is om door medegebruik een passende huisvesting voor de school te realiseren, en</text:p>
                      </text:list-item>
                      <text:list-item text:style-override="id1-3-2-2-2-6-4-4-3-5">
                        <text:number>e.</text:number>
                        <text:p text:style-name="al">als het een permanente voorziening is: de leerlingenprognose aantoont dat deze leerlingen minimaal 5 jaar worden verwacht, of</text:p>
                      </text:list-item>
                      <text:list-item text:style-override="id1-3-2-2-2-6-4-4-3-6">
                        <text:number>f.</text:number>
                        <text:p text:style-name="al">als het een tijdelijke voorziening is: de leerlingenprognose aantoont dat deze leerlingen minimaal 2 jaar aanwezig zijn.</text:p>
                      </text:list-item>
                    </text:list>
                  </text:list-item>
                  <text:list-item text:style-override="id1-3-2-2-2-6-4-5">
                    <text:number>4.</text:number>
                    <text:p text:style-name="al">De noodzaak van het uitbreiden van een schoolgebouw is aanwezig als:</text:p>
                    <text:list text:style-name="id1-3-2-2-2-6-4-5-3">
                      <text:list-item text:style-override="id1-3-2-2-2-6-4-5-3-1">
                        <text:number>a.</text:number>
                        <text:p text:style-name="al">de capaciteit van een schoolgebouw minimaal zoveel kleiner is dan de ruimtebehoefte van een schoolgebouw:</text:p>
                        <text:list text:style-name="id1-3-2-2-2-6-4-5-3-1-3">
                          <text:list-item text:style-override="id1-3-2-2-2-6-4-5-3-1-3-1">
                            <text:number>i.</text:number>
                            <text:p text:style-name="al">voor basisonderwijs: 55 m2 bruto vloeroppervlakte, of</text:p>
                          </text:list-item>
                          <text:list-item text:style-override="id1-3-2-2-2-6-4-5-3-1-3-2">
                            <text:number>ii.</text:number>
                            <text:p text:style-name="al">voor speciaal basisonderwijs, speciaal onderwijs of voortgezet speciaal onderwijs: 50 m2 bruto vloeroppervlakte, of</text:p>
                          </text:list-item>
                          <text:list-item text:style-override="id1-3-2-2-2-6-4-5-3-1-3-3">
                            <text:number>iii.</text:number>
                            <text:p text:style-name="al">voor voortgezet onderwijs: 10% van de bestaande capaciteit, en</text:p>
                          </text:list-item>
                        </text:list>
                      </text:list-item>
                      <text:list-item text:style-override="id1-3-2-2-2-6-4-5-3-2">
                        <text:number>b.</text:number>
                        <text:p text:style-name="al">als het een permanente voorziening is: de leerlingenprognose aantoont dat dit aantal leerlingen minimaal 5 jaar wordt verwacht, of</text:p>
                      </text:list-item>
                      <text:list-item text:style-override="id1-3-2-2-2-6-4-5-3-3">
                        <text:number>c.</text:number>
                        <text:p text:style-name="al">als het een tijdelijke voorziening is: de leerlingenprognose aantoont dat dit aantal leerlingen minimaal 2 jaar aanwezig is bij een school, en </text:p>
                      </text:list-item>
                      <text:list-item text:style-override="id1-3-2-2-2-6-4-5-3-4">
                        <text:number>d.</text:number>
                        <text:p text:style-name="al">de leerlingenprognose aantoont dat het aantal leerlingen dat aanwezig is niet voor minimaal 2 jaar binnen het gebouw of de gebouwen kan worden gehuisvest, en</text:p>
                      </text:list-item>
                      <text:list-item text:style-override="id1-3-2-2-2-6-4-5-3-5">
                        <text:number>e.</text:number>
                        <text:p text:style-name="al">binnen de verwijsmogelijkheden volgens artikel 31 geen gebouw beschikbaar is of komt dat geschikt is of geschikt te maken is als passende huisvesting voor de school.</text:p>
                      </text:list-item>
                    </text:list>
                  </text:list-item>
                  <text:list-item text:style-override="id1-3-2-2-2-6-4-6">
                    <text:number>5.</text:number>
                    <text:p text:style-name="al">De noodzaak van het uitbreiden van een speciale school voor basisonderwijs (sbo) of een school voor speciaal onderwijs (so) met een speellokaal is aanwezig als:</text:p>
                    <text:list text:style-name="id1-3-2-2-2-6-4-6-3">
                      <text:list-item text:style-override="id1-3-2-2-2-6-4-6-3-1">
                        <text:number>a.</text:number>
                        <text:p text:style-name="al">tot een school voor speciaal basisonderwijs minimaal 12 kinderen jonger dan 6 jaar of tot een school of afdeling van een school voor speciaal onderwijs kinderen jonger dan 6 jaar worden toegelaten, en</text:p>
                      </text:list-item>
                      <text:list-item text:style-override="id1-3-2-2-2-6-4-6-3-2">
                        <text:number>b.</text:number>
                        <text:p text:style-name="al">de leerlingenprognose aantoont dat de school minimaal 5 jaar blijft bestaan, en </text:p>
                      </text:list-item>
                      <text:list-item text:style-override="id1-3-2-2-2-6-4-6-3-3">
                        <text:number>c.</text:number>
                        <text:p text:style-name="al">in het schoolgebouw geen speellokaal aanwezig is, en</text:p>
                      </text:list-item>
                      <text:list-item text:style-override="id1-3-2-2-2-6-4-6-3-4">
                        <text:number>d.</text:number>
                        <text:p text:style-name="al">medegebruik van een speellokaal of gymzaal binnen de verwijsmogelijkheden volgens artikel 31 onmogelijk is, en</text:p>
                      </text:list-item>
                      <text:list-item text:style-override="id1-3-2-2-2-6-4-6-3-5">
                        <text:number>e.</text:number>
                        <text:p text:style-name="al">het naar oordeel van het college onmogelijk is om tegen redelijke kosten inpandig een speellokaal te realiseren </text:p>
                      </text:list-item>
                    </text:list>
                  </text:list-item>
                  <text:list-item text:style-override="id1-3-2-2-2-6-4-7">
                    <text:number>6.</text:number>
                    <text:p text:style-name="al">De noodzaak van het in gebruik nemen van een gebouw is aanwezig als:</text:p>
                    <text:list text:style-name="id1-3-2-2-2-6-4-7-3">
                      <text:list-item text:style-override="id1-3-2-2-2-6-4-7-3-1">
                        <text:number>a.</text:number>
                        <text:p text:style-name="al">de school voor het eerst geld van de Rijksoverheid krijgt (dat heet voor bekostiging in aanmerking brengen), of </text:p>
                      </text:list-item>
                      <text:list-item text:style-override="id1-3-2-2-2-6-4-7-3-2">
                        <text:number>b.</text:number>
                        <text:p text:style-name="al">als het huidige gebouw moet worden vervangen of uitgebreid, en</text:p>
                      </text:list-item>
                      <text:list-item text:style-override="id1-3-2-2-2-6-4-7-3-3">
                        <text:number>c.</text:number>
                        <text:p text:style-name="al">de te huisvesten leerlingen aanwezig zijn of kunnen worden verwacht, en</text:p>
                      </text:list-item>
                      <text:list-item text:style-override="id1-3-2-2-2-6-4-7-3-4">
                        <text:number>d.</text:number>
                        <text:p text:style-name="al">als het een permanente voorziening is: de leerlingenprognose aantoont dat de school minimaal 5 jaar blijft bestaan, of</text:p>
                      </text:list-item>
                      <text:list-item text:style-override="id1-3-2-2-2-6-4-7-3-5">
                        <text:number>e.</text:number>
                        <text:p text:style-name="al">als het een tijdelijke voorziening is: de leerlingenprognose aantoont dat deze leerlingen minimaal 2 jaar aanwezig zijn, en</text:p>
                      </text:list-item>
                      <text:list-item text:style-override="id1-3-2-2-2-6-4-7-3-6">
                        <text:number>f.</text:number>
                        <text:p text:style-name="al">de kosten van het in gebruik nemen en aanpassen naar oordeel van het college in redelijke verhouding staan tot de kosten van renovatie, vervangende nieuwbouw, medegebruik of uitbreiding.</text:p>
                      </text:list-item>
                    </text:list>
                  </text:list-item>
                  <text:list-item text:style-override="id1-3-2-2-2-6-4-8">
                    <text:number>7.</text:number>
                    <text:p text:style-name="al">De noodzaak van het verplaatsen van een tijdelijk gebouw is aanwezig als:</text:p>
                    <text:list text:style-name="id1-3-2-2-2-6-4-8-3">
                      <text:list-item text:style-override="id1-3-2-2-2-6-4-8-3-1">
                        <text:number>a.</text:number>
                        <text:p text:style-name="al">de leerlingenprognose aantoont dat er een tijdelijke behoefte aan huisvesting is voor minimaal 4 jaar bij een school voor voortgezet onderwijs en minimaal 2 jaar is bij een school voor basisonderwijs, en </text:p>
                      </text:list-item>
                      <text:list-item text:style-override="id1-3-2-2-2-6-4-8-3-2">
                        <text:number>b.</text:number>
                        <text:p text:style-name="al">een beschikbaar leeg of leegkomend tijdelijk gebouw in deze behoefte kan voorzien, en</text:p>
                      </text:list-item>
                      <text:list-item text:style-override="id1-3-2-2-2-6-4-8-3-3">
                        <text:number>c.</text:number>
                        <text:p text:style-name="al">binnen de verwijsmogelijkheden volgens artikel 31 geen gebouw beschikbaar is of komt dat geschikt is of geschikt te maken is als passende huisvesting voor de school, en</text:p>
                      </text:list-item>
                      <text:list-item text:style-override="id1-3-2-2-2-6-4-8-3-4">
                        <text:number>d.</text:number>
                        <text:p text:style-name="al">het onmogelijk is om door medegebruik een passende huisvesting voor de school te realiseren, en</text:p>
                      </text:list-item>
                      <text:list-item text:style-override="id1-3-2-2-2-6-4-8-3-5">
                        <text:number>e.</text:number>
                        <text:p text:style-name="al">de kosten van het verplaatsen naar oordeel van het college in redelijke verhouding staan tot de kosten van een nieuwe tijdelijke voorziening voor hetzelfde aantal leerlingen en voor dezelfde tijd.</text:p>
                      </text:list-item>
                    </text:list>
                  </text:list-item>
                  <text:list-item text:style-override="id1-3-2-2-2-6-4-9">
                    <text:number>8.</text:number>
                    <text:p text:style-name="al">De noodzaak van het verwerven of uitbreiden van een terrein of een deel daarvan is aanwezig als:</text:p>
                    <text:list text:style-name="id1-3-2-2-2-6-4-9-3">
                      <text:list-item text:style-override="id1-3-2-2-2-6-4-9-3-1">
                        <text:number>a.</text:number>
                        <text:p text:style-name="al">het college heeft ingestemd met een voorziening volgens artikel 1 lid 1 a tot en met d, en </text:p>
                      </text:list-item>
                      <text:list-item text:style-override="id1-3-2-2-2-6-4-9-3-2">
                        <text:number>b.</text:number>
                        <text:p text:style-name="al">de oppervlakte van het bestaande terrein niet voldoende is om deze voorziening te realiseren. </text:p>
                      </text:list-item>
                    </text:list>
                  </text:list-item>
                  <text:list-item text:style-override="id1-3-2-2-2-6-4-10">
                    <text:number>9.</text:number>
                    <text:p text:style-name="al">De noodzaak van aanpassingen of uitbreidingen van een gebouw op grond van gemeentelijk onderwijsbeleid is aanwezig als:</text:p>
                    <text:list text:style-name="id1-3-2-2-2-6-4-10-3">
                      <text:list-item text:style-override="id1-3-2-2-2-6-4-10-3-1">
                        <text:number>a.</text:number>
                        <text:p text:style-name="al">dit een bijdrage levert aan de ontwikkeling van kinderen tussen 0 en 18 jaar, en</text:p>
                      </text:list-item>
                      <text:list-item text:style-override="id1-3-2-2-2-6-4-10-3-2">
                        <text:number>b.</text:number>
                        <text:p text:style-name="al">dit beleid is vastgesteld door het college of de gemeenteraad, en</text:p>
                      </text:list-item>
                      <text:list-item text:style-override="id1-3-2-2-2-6-4-10-3-3">
                        <text:number>c.</text:number>
                        <text:p text:style-name="al">de kosten van deze voorziening redelijkerwijs in verhouding staan tot de maatschappelijke en financiële baten van deze voorziening, naar oordeel van het college.</text:p>
                      </text:list-item>
                    </text:list>
                  </text:list-item>
                  <text:list-item text:style-override="id1-3-2-2-2-6-4-11">
                    <text:number/>
                    <text:p text:style-name="al">Het college kan hierover een nadere regel vaststellen. In deze nadere regel kan het college aanvullende voorwaarden opnemen.</text:p>
                  </text:list-item>
                </text:list>
              </text:section>
              <text:section text:name="artikel_id1-3-2-2-2-6-5" text:style-name="artikel">
                <text:p text:style-name="artikel_kop_titel"><text:span text:style-name="artikel_kop_label">Artikel</text:span> <text:span text:style-name="artikel_kop_nr">27</text:span> De criteria waarop het college de aanvraag voor herstel van een constructiefout beoordeelt</text:p>
                <text:list text:style-name="id1-3-2-2-2-6-5-2">
                  <text:list-item text:style-override="id1-3-2-2-2-6-5-2">
                    <text:number>1.</text:number>
                    <text:p text:style-name="al">De noodzaak van herstel van een constructiefout is aanwezig als:</text:p>
                    <text:list text:style-name="id1-3-2-2-2-6-5-2-3">
                      <text:list-item text:style-override="id1-3-2-2-2-6-5-2-3-1">
                        <text:number>a.</text:number>
                        <text:p text:style-name="al">een bouwkundige rapport uitwijst dat de constructiefout hersteld moet worden.</text:p>
                      </text:list-item>
                    </text:list>
                  </text:list-item>
                </text:list>
              </text:section>
              <text:section text:name="artikel_id1-3-2-2-2-6-6" text:style-name="artikel">
                <text:p text:style-name="artikel_kop_titel"><text:span text:style-name="artikel_kop_label">Artikel</text:span> <text:span text:style-name="artikel_kop_nr">28</text:span> De criteria waarop het college de aanvraag voor een speellokaal beoordeelt</text:p>
                <text:list text:style-name="id1-3-2-2-2-6-6-2">
                  <text:list-item text:style-override="id1-3-2-2-2-6-6-2">
                    <text:number>1.</text:number>
                    <text:p text:style-name="al">De noodzaak van uitbreiding met een speellokaal is aanwezig als: </text:p>
                    <text:list text:style-name="id1-3-2-2-2-6-6-2-3">
                      <text:list-item text:style-override="id1-3-2-2-2-6-6-2-3-1">
                        <text:number>a.</text:number>
                        <text:p text:style-name="al">bij een school voor speciaal basisonderwijs of een school voor speciaal onderwijs: de school of afdeling minimaal 6 kinderen jonger dan 6 jaar toelaat, en</text:p>
                      </text:list-item>
                      <text:list-item text:style-override="id1-3-2-2-2-6-6-2-3-2">
                        <text:number>b.</text:number>
                        <text:p text:style-name="al">de leerlingenprognose aantoont dat de school minimaal 15 jaar blijft bestaan, en </text:p>
                      </text:list-item>
                      <text:list-item text:style-override="id1-3-2-2-2-6-6-2-3-3">
                        <text:number>c.</text:number>
                        <text:p text:style-name="al">in het gebouw geen speellokaal aanwezig is, en </text:p>
                      </text:list-item>
                      <text:list-item text:style-override="id1-3-2-2-2-6-6-2-3-4">
                        <text:number>d.</text:number>
                        <text:p text:style-name="al">medegebruik van een speellokaal, gymzaal of lokaal voor motorische therapie binnen de verwijsmogelijkheden volgens artikel 31 niet mogelijk is, en</text:p>
                      </text:list-item>
                      <text:list-item text:style-override="id1-3-2-2-2-6-6-2-3-5">
                        <text:number>e.</text:number>
                        <text:p text:style-name="al">de school niet een speellokaal kan maken binnen het bestaande gebouw tegen redelijke kosten. Dit beoordeelt het college.</text:p>
                      </text:list-item>
                    </text:list>
                  </text:list-item>
                </text:list>
              </text:section>
              <text:section text:name="artikel_id1-3-2-2-2-6-7" text:style-name="artikel">
                <text:p text:style-name="artikel_kop_titel"><text:span text:style-name="artikel_kop_label">Artikel</text:span> <text:span text:style-name="artikel_kop_nr">29</text:span> De criteria waarop het college de aanvraag voor herstel van schade beoordeelt</text:p>
                <text:list text:style-name="id1-3-2-2-2-6-7-2">
                  <text:list-item text:style-override="id1-3-2-2-2-6-7-2">
                    <text:number>1.</text:number>
                    <text:p text:style-name="al">De noodzaak van het vergoeden van de kosten voor herstel van schade is aanwezig als:</text:p>
                    <text:list text:style-name="id1-3-2-2-2-6-7-2-3">
                      <text:list-item text:style-override="id1-3-2-2-2-6-7-2-3-1">
                        <text:number>a.</text:number>
                        <text:p text:style-name="al">er schade is aan het schoolgebouw vanwege een oorzaak zoals genoemd in artikel 11, lid 1, en</text:p>
                      </text:list-item>
                      <text:list-item text:style-override="id1-3-2-2-2-6-7-2-3-2">
                        <text:number>b.</text:number>
                        <text:p text:style-name="al">de schoolbestuur voldoende maatregelen heeft genomen om verdere schade te voorkomen, en</text:p>
                      </text:list-item>
                      <text:list-item text:style-override="id1-3-2-2-2-6-7-2-3-3">
                        <text:number>c.</text:number>
                        <text:p text:style-name="al">de schade is ontstaan ondanks het uitvoeren van het noodzakelijke onderhoud.</text:p>
                      </text:list-item>
                    </text:list>
                  </text:list-item>
                </text:list>
              </text:section>
              <text:section text:name="artikel_id1-3-2-2-2-6-8" text:style-name="artikel">
                <text:p text:style-name="artikel_kop_titel"><text:span text:style-name="artikel_kop_label">Artikel</text:span> <text:span text:style-name="artikel_kop_nr">30</text:span> De criteria waarop het college de aanvraag voor een gymzaal beoordeelt</text:p>
                <text:list text:style-name="id1-3-2-2-2-6-8-2">
                  <text:list-item text:style-override="id1-3-2-2-2-6-8-2">
                    <text:number>1.</text:number>
                    <text:p text:style-name="al">De noodzaak van renovatie van een gymzaal is aanwezig als:</text:p>
                    <text:list text:style-name="id1-3-2-2-2-6-8-2-3">
                      <text:list-item text:style-override="id1-3-2-2-2-6-8-2-3-1">
                        <text:number>a.</text:number>
                        <text:p text:style-name="al">de leerlingenprognose aantoont dat deze leerlingen minimaal 5 jaar worden verwacht, en</text:p>
                      </text:list-item>
                      <text:list-item text:style-override="id1-3-2-2-2-6-8-2-3-2">
                        <text:number>b.</text:number>
                        <text:p text:style-name="al">de gymzaal in een slechte staat verkeert, maar een bouwkundige rapport dat voldoet aan NEN 2767 vaststelt dat onderhoud of aanpassen de levensduur van de gymzaal verlengt met 40 jaar, en</text:p>
                      </text:list-item>
                      <text:list-item text:style-override="id1-3-2-2-2-6-8-2-3-3">
                        <text:number>c.</text:number>
                        <text:p text:style-name="al">het onmogelijk is 1 of meer gymzalen te gebruiken die binnen de verwijsmogelijkheden in artikel 31 beschikbaar komen, of</text:p>
                      </text:list-item>
                      <text:list-item text:style-override="id1-3-2-2-2-6-8-2-3-4">
                        <text:number>d.</text:number>
                        <text:p text:style-name="al">de gymzaal voor ten minste 15 klokuren per week nodig is.</text:p>
                      </text:list-item>
                    </text:list>
                  </text:list-item>
                  <text:list-item text:style-override="id1-3-2-2-2-6-8-3">
                    <text:number>2.</text:number>
                    <text:p text:style-name="al">De noodzaak van nieuwbouw van een gymzaal is aanwezig als:</text:p>
                    <text:list text:style-name="id1-3-2-2-2-6-8-3-3">
                      <text:list-item text:style-override="id1-3-2-2-2-6-8-3-3-1">
                        <text:number>a.</text:number>
                        <text:p text:style-name="al">de school voor het eerst geld van de Rijksoverheid krijgt (dat heet voor bekostiging in aanmerking brengen), en</text:p>
                      </text:list-item>
                      <text:list-item text:style-override="id1-3-2-2-2-6-8-3-3-2">
                        <text:number>b.</text:number>
                        <text:p text:style-name="al">de leerlingenprognose aantoont dat deze leerlingen minimaal 5 jaar worden verwacht, en</text:p>
                      </text:list-item>
                      <text:list-item text:style-override="id1-3-2-2-2-6-8-3-3-3">
                        <text:number>c.</text:number>
                        <text:p text:style-name="al">het onmogelijk is 1 of meer gymzalen te gebruiken die binnen de verwijsmogelijkheden in artikel 31 beschikbaar komen, of</text:p>
                      </text:list-item>
                      <text:list-item text:style-override="id1-3-2-2-2-6-8-3-3-4">
                        <text:number>d.</text:number>
                        <text:p text:style-name="al">de gymzaal voor ten minste 15 klokuren per week nodig is.</text:p>
                      </text:list-item>
                    </text:list>
                  </text:list-item>
                  <text:list-item text:style-override="id1-3-2-2-2-6-8-4">
                    <text:number/>
                    <text:p text:style-name="al">Als de school recht heeft op 2 nieuwe gymzalen, kan het college besluiten om 1 sportzaal toe te kennen. </text:p>
                  </text:list-item>
                  <text:list-item text:style-override="id1-3-2-2-2-6-8-5">
                    <text:number/>
                    <text:p text:style-name="al">Als de school 3 nieuwe gymzalen bouwt, kan het college besluiten om 1 sporthal toe te kennen.</text:p>
                  </text:list-item>
                  <text:list-item text:style-override="id1-3-2-2-2-6-8-6">
                    <text:number>3.</text:number>
                    <text:p text:style-name="al">De noodzaak van vervangende nieuwbouw van een gymzaal is aanwezig als:</text:p>
                    <text:list text:style-name="id1-3-2-2-2-6-8-6-3">
                      <text:list-item text:style-override="id1-3-2-2-2-6-8-6-3-1">
                        <text:number>a.</text:number>
                        <text:p text:style-name="al">de leerlingenprognose aantoont dat deze leerlingen minimaal 5 jaar worden verwacht, en</text:p>
                      </text:list-item>
                      <text:list-item text:style-override="id1-3-2-2-2-6-8-6-3-2">
                        <text:number>b.</text:number>
                        <text:p text:style-name="al">de gymzaal in een slechte staat verkeert, en een bouwkundige rapport dat voldoet aan NEN 2767 vaststelt dat onderhoud of aanpassen de levensduur van de gymzaal niet verlengt met 40 jaar, of</text:p>
                      </text:list-item>
                      <text:list-item text:style-override="id1-3-2-2-2-6-8-6-3-3">
                        <text:number>c.</text:number>
                        <text:p text:style-name="al">dit het gevolg is van een herschikkingsoperatie, of</text:p>
                      </text:list-item>
                      <text:list-item text:style-override="id1-3-2-2-2-6-8-6-3-4">
                        <text:number>d.</text:number>
                        <text:p text:style-name="al">dit het gevolg is van ruimtelijke ontwikkelingen, en</text:p>
                      </text:list-item>
                      <text:list-item text:style-override="id1-3-2-2-2-6-8-6-3-5">
                        <text:number>e.</text:number>
                        <text:p text:style-name="al">het onmogelijk is 1 of meer gymzalen te gebruiken die binnen de verwijsmogelijkheden in artikel 31 beschikbaar komen, of</text:p>
                      </text:list-item>
                      <text:list-item text:style-override="id1-3-2-2-2-6-8-6-3-6">
                        <text:number>f.</text:number>
                        <text:p text:style-name="al">de gymzaal voor ten minste 15 klokuren per week nodig is.</text:p>
                      </text:list-item>
                    </text:list>
                  </text:list-item>
                  <text:list-item text:style-override="id1-3-2-2-2-6-8-7">
                    <text:number/>
                    <text:p text:style-name="al">Als de school recht heeft op 2 nieuwe gymzalen, kan het college besluiten om 1 sportzaal toe te kennen. Als de school 3 nieuwe gymzalen bouwt, kan het college besluiten om 1 sporthal toe te kennen.</text:p>
                  </text:list-item>
                  <text:list-item text:style-override="id1-3-2-2-2-6-8-8">
                    <text:number>4.</text:number>
                    <text:p text:style-name="al">De noodzaak van uitbreiding van een gymzaal is aanwezig als:</text:p>
                    <text:list text:style-name="id1-3-2-2-2-6-8-8-3">
                      <text:list-item text:style-override="id1-3-2-2-2-6-8-8-3-1">
                        <text:number>a.</text:number>
                        <text:p text:style-name="al">de oppervlakte van de oefenzaal kleiner is dan 140 vierkante meter en de school de gymzaal daardoor niet goed kan gebruiken.</text:p>
                      </text:list-item>
                    </text:list>
                  </text:list-item>
                  <text:list-item text:style-override="id1-3-2-2-2-6-8-9">
                    <text:number>5.</text:number>
                    <text:p text:style-name="al">De noodzaak van het in gebruik nemen van een gymzaal is aanwezig als:</text:p>
                    <text:list text:style-name="id1-3-2-2-2-6-8-9-3">
                      <text:list-item text:style-override="id1-3-2-2-2-6-8-9-3-1">
                        <text:number>a.</text:number>
                        <text:p text:style-name="al">de school voor het eerst geld van de Rijksoverheid krijgt (dat heet voor bekostiging in aanmerking brengen), of</text:p>
                      </text:list-item>
                      <text:list-item text:style-override="id1-3-2-2-2-6-8-9-3-2">
                        <text:number>b.</text:number>
                        <text:p text:style-name="al">de huidige gymzaal vervangen in slechte staat verkeert, of</text:p>
                      </text:list-item>
                      <text:list-item text:style-override="id1-3-2-2-2-6-8-9-3-3">
                        <text:number>c.</text:number>
                        <text:p text:style-name="al">de kosten om de gymzaal in gebruik te nemen en aan te passen in redelijke verhouding staan tot de kosten van vervangende nieuwbouw naar oordeel van het college, en </text:p>
                      </text:list-item>
                      <text:list-item text:style-override="id1-3-2-2-2-6-8-9-3-4">
                        <text:number>d.</text:number>
                        <text:p text:style-name="al">de leerlingenprognose aantoont dat dit aantal klokuren minimaal 5 jaar nodig is voor het aantal verwachte leerlingen.</text:p>
                      </text:list-item>
                    </text:list>
                  </text:list-item>
                  <text:list-item text:style-override="id1-3-2-2-2-6-8-10">
                    <text:number>6.</text:number>
                    <text:p text:style-name="al">De noodzaak voor de eerste inrichting van een gymzaal is aanwezig als:</text:p>
                    <text:list text:style-name="id1-3-2-2-2-6-8-10-3">
                      <text:list-item text:style-override="id1-3-2-2-2-6-8-10-3-1">
                        <text:number>a.</text:number>
                        <text:p text:style-name="al">nieuwbouw, uitbreiding of ingebruikneming van een bestaande gymzaal voor de school is goedgekeurd, en </text:p>
                      </text:list-item>
                      <text:list-item text:style-override="id1-3-2-2-2-6-8-10-3-2">
                        <text:number>b.</text:number>
                        <text:p text:style-name="al">de school voor deze leerlingen nog niet eerder een vergoeding heeft gekregen voor de eerste inrichting van een gymzaal (behalve wanneer het schoolbestuur langer dan 15 jaar niet heeft kunnen sparen, vanwege het aantal leerlingen van de school).</text:p>
                      </text:list-item>
                    </text:list>
                  </text:list-item>
                  <text:list-item text:style-override="id1-3-2-2-2-6-8-11">
                    <text:number>7.</text:number>
                    <text:p text:style-name="al">De noodzaak van de huur van een sportveld voor voortgezet onderwijs is aanwezig als:</text:p>
                    <text:list text:style-name="id1-3-2-2-2-6-8-11-3">
                      <text:list-item text:style-override="id1-3-2-2-2-6-8-11-3-1">
                        <text:number>a.</text:number>
                        <text:p text:style-name="al">op het lesrooster buitensport staat, en</text:p>
                      </text:list-item>
                      <text:list-item text:style-override="id1-3-2-2-2-6-8-11-3-2">
                        <text:number>b.</text:number>
                        <text:p text:style-name="al">de school geen eigen sportveld heeft, en </text:p>
                      </text:list-item>
                      <text:list-item text:style-override="id1-3-2-2-2-6-8-11-3-3">
                        <text:number>c.</text:number>
                        <text:p text:style-name="al">medegebruik van een sportveld van een andere school onmogelijk is.</text:p>
                      </text:list-item>
                    </text:list>
                  </text:list-item>
                  <text:list-item text:style-override="id1-3-2-2-2-6-8-12">
                    <text:number>8.</text:number>
                    <text:p text:style-name="al">De noodzaak van medegebruik van een gymzaal is aanwezig als:</text:p>
                    <text:list text:style-name="id1-3-2-2-2-6-8-12-3">
                      <text:list-item text:style-override="id1-3-2-2-2-6-8-12-3-1">
                        <text:number>a.</text:number>
                        <text:p text:style-name="al">het benodigde aantal klokuren beschikbaar is een gymzaal binnen de maximale afstanden zoals omschreven in artikel 31.</text:p>
                      </text:list-item>
                    </text:list>
                  </text:list-item>
                </text:list>
              </text:section>
              <text:section text:name="artikel_id1-3-2-2-2-6-9" text:style-name="artikel">
                <text:p text:style-name="artikel_kop_titel"><text:span text:style-name="artikel_kop_label">Artikel</text:span> <text:span text:style-name="artikel_kop_nr">31</text:span> Over de maximale afstanden tussen voorzieningen </text:p>
                <text:list text:style-name="id1-3-2-2-2-6-9-2">
                  <text:list-item text:style-override="id1-3-2-2-2-6-9-2-1">
                    <text:number>1.</text:number>
                    <text:p text:style-name="al">Basisonderwijs en speciaal basisonderwijs</text:p>
                  </text:list-item>
                  <text:list-item text:style-override="id1-3-2-2-2-6-9-2-2">
                    <text:number>a.</text:number>
                    <text:p text:style-name="al">Een school voor basisonderwijs of speciaal basisonderwijs kan verwezen worden naar een ander beschikbaar gebouw. Dit gebouw ligt op de volgende maximale afstand hemelsbreed van de hoofdvestiging:</text:p>
                  </text:list-item>
                  <text:list-item text:style-override="id1-3-2-2-2-6-9-2-3">
                    <text:number>i.</text:number>
                    <text:p text:style-name="al">Voor een schoolgebouw: 1.000 meter.</text:p>
                  </text:list-item>
                  <text:list-item text:style-override="id1-3-2-2-2-6-9-2-4">
                    <text:number>ii.</text:number>
                    <text:p text:style-name="al">Voor een (deel van een) schoolgebouw van 500 vierkante meter of minder of voor een derde locatie of hoger: 300 meter. Als het college deze twee afstanden niet kan hanteren, geldt de afstand genoemd in sub i, en legt het college uit aan het schoolbestuur waarom dat niet kan.</text:p>
                  </text:list-item>
                  <text:list-item text:style-override="id1-3-2-2-2-6-9-2-5">
                    <text:number>b.</text:number>
                    <text:p text:style-name="al">Een school voor basisonderwijs of speciaal basisonderwijs kan voor het gebruik van een speellokaal verwezen worden naar een beschikbaar speellokaal of gymzaal dat op maximaal 300 meter van de hoofdvestiging ligt.</text:p>
                  </text:list-item>
                  <text:list-item text:style-override="id1-3-2-2-2-6-9-2-6">
                    <text:number>c.</text:number>
                    <text:p text:style-name="al">Bij meerdere permanente schoolgebouwen wordt rekening gehouden met een veilige looproute of fietsroute tussen de schoolgebouwen.</text:p>
                  </text:list-item>
                  <text:list-item text:style-override="id1-3-2-2-2-6-9-2-7">
                    <text:number>2.</text:number>
                    <text:p text:style-name="al">(Voortgezet) speciaal onderwijs</text:p>
                  </text:list-item>
                  <text:list-item text:style-override="id1-3-2-2-2-6-9-2-8">
                    <text:number>a.</text:number>
                    <text:p text:style-name="al">Een school voor (voortgezet) speciaal onderwijs kan verwezen worden naar een beschikbaar gebouw dat binnen de gemeentegrenzen ligt en goed bereikbaar is met leerlingenvervoer.</text:p>
                  </text:list-item>
                  <text:list-item text:style-override="id1-3-2-2-2-6-9-2-9">
                    <text:number>b.</text:number>
                    <text:p text:style-name="al">Een school voor basisonderwijs kan voor het gebruik van een speellokaal verwezen worden naar een beschikbaar speellokaal of gymzaal dat op maximaal 300 meter van de hoofdvestiging ligt.</text:p>
                  </text:list-item>
                  <text:list-item text:style-override="id1-3-2-2-2-6-9-2-10">
                    <text:number>3.</text:number>
                    <text:p text:style-name="al">Voortgezet onderwijs</text:p>
                  </text:list-item>
                  <text:list-item text:style-override="id1-3-2-2-2-6-9-2-11">
                    <text:number>a.</text:number>
                    <text:p text:style-name="al">Een school voor voortgezet onderwijs kan verwezen worden naar een beschikbaar gebouw dat op de volgende maximale afstand hemelsbreed ligt van de hoofdvestiging:</text:p>
                  </text:list-item>
                  <text:list-item text:style-override="id1-3-2-2-2-6-9-2-12">
                    <text:number>i.</text:number>
                    <text:p text:style-name="al">Voor een schoolgebouw met een bruto vloeroppervlakte van meer dan 500 vierkante meter: 3.000 meter.</text:p>
                  </text:list-item>
                  <text:list-item text:style-override="id1-3-2-2-2-6-9-2-13">
                    <text:number>ii.</text:number>
                    <text:p text:style-name="al">Voor een (deel van een) schoolgebouw met een bruto vloeroppervlakte van minder dan 500 vierkante meter of voor een derde locatie of hoger: 1.000 meter. Als het college deze twee afstanden niet kan hanteren, geldt de afstand genoemd in sub i, en legt het college uit aan het schoolbestuur waarom dat niet kan.</text:p>
                  </text:list-item>
                  <text:list-item text:style-override="id1-3-2-2-2-6-9-2-14">
                    <text:number>b.</text:number>
                    <text:p text:style-name="al">Bij meerdere permanente schoolgebouwen wordt rekening gehouden met een veilige looproute of fietsroute tussen de schoolgebouwen.</text:p>
                  </text:list-item>
                  <text:list-item text:style-override="id1-3-2-2-2-6-9-2-15">
                    <text:number>4.</text:number>
                    <text:p text:style-name="al">Gymzaal</text:p>
                  </text:list-item>
                  <text:list-item text:style-override="id1-3-2-2-2-6-9-2-16">
                    <text:number>a.</text:number>
                    <text:p text:style-name="al">Een school kan voor het gebruik van een gymzaal verwezen worden naar een beschikbare gymzaal die op de volgende maximale afstand hemelsbreed ligt:</text:p>
                  </text:list-item>
                  <text:list-item text:style-override="id1-3-2-2-2-6-9-2-17">
                    <text:number>i.</text:number>
                    <text:p text:style-name="al">voor een school voor basisonderwijs: 1.000 meter</text:p>
                  </text:list-item>
                  <text:list-item text:style-override="id1-3-2-2-2-6-9-2-18">
                    <text:number>ii.</text:number>
                    <text:p text:style-name="al">voor een school voor voortgezet onderwijs: 3.000 meter</text:p>
                  </text:list-item>
                  <text:list-item text:style-override="id1-3-2-2-2-6-9-2-19">
                    <text:number>iii.</text:number>
                    <text:p text:style-name="al">voor een school voor (voortgezet) speciaal onderwijs of speciaal basisonderwijs: 100 meter (bij een grotere afstand vergoedt het college de vervoerskosten)</text:p>
                  </text:list-item>
                  <text:list-item text:style-override="id1-3-2-2-2-6-9-2-20">
                    <text:number>5.</text:number>
                    <text:p text:style-name="al">Afwijken van de maximale afstand is onder voorwaarden mogelijk</text:p>
                  </text:list-item>
                  <text:list-item text:style-override="id1-3-2-2-2-6-9-2-21">
                    <text:number>a.</text:number>
                    <text:p text:style-name="al">Het schoolbestuur en het college kunnen in overeenstemming afwijken van de maximale afstanden zoals genoemd in lid 1 tot en met 4.</text:p>
                  </text:list-item>
                  <text:list-item text:style-override="id1-3-2-2-2-6-9-2-22">
                    <text:number>b.</text:number>
                    <text:p text:style-name="al">Het college kan beslissen om af te wijken van de maximale afstanden zoals genoemd in lid 1 tot en met 3 als de school meer dan 30% van de leerlingen trekt uit een subwijk en het college de school verwijst naar een locatie die dichter bij of in deze subwijk ligt. De indeling van de gemeente in subwijken staat op www.utrecht.nl. Voordat het college dit besluit neemt, overlegt hij eerst met het schoolbestuur.</text:p>
                  </text:list-item>
                </text:list>
              </text:section>
            </text:section>
            <text:section text:name="paragraaf_id1-3-2-2-2-7" text:style-name="paragraaf">
              <text:p text:style-name="paragraaf_kop"><text:span text:style-name="label"/> <text:span text:style-name="nr"/> Stap 5 Het college bepaalt welke aanvragen prioriteit hebben</text:p>
              <text:section text:name="structuurtekst_id1-3-2-2-2-7-2" text:style-name="structuurtekst">
                <text:p text:style-name="al">Sommige voorziening zijn urgenter dan andere voorzieningen. U leest in deze stap hoe het college dit beoordeelt. </text:p>
              </text:section>
              <text:section text:name="artikel_id1-3-2-2-2-7-3" text:style-name="artikel">
                <text:p text:style-name="artikel_kop_titel"><text:span text:style-name="artikel_kop_label">Artikel</text:span> <text:span text:style-name="artikel_kop_nr">32</text:span> Zo bepaalt het college welke voorzieningen prioriteit hebben</text:p>
                <text:list text:style-name="id1-3-2-2-2-7-3-2">
                  <text:list-item text:style-override="id1-3-2-2-2-7-3-2-1">
                    <text:number>1.</text:number>
                    <text:p text:style-name="al">Het college bepaalt welke voorzieningen prioriteit hebben</text:p>
                  </text:list-item>
                  <text:list-item text:style-override="id1-3-2-2-2-7-3-2-2">
                    <text:number/>
                    <text:p text:style-name="al">Hij maakt hierbij onderscheid in voorzieningen die nodig zijn om: </text:p>
                  </text:list-item>
                  <text:list-item text:style-override="id1-3-2-2-2-7-3-2-3">
                    <text:number>a.</text:number>
                    <text:p text:style-name="al">capaciteitstekorten op te heffen (kwantiteit)</text:p>
                  </text:list-item>
                  <text:list-item text:style-override="id1-3-2-2-2-7-3-2-4">
                    <text:number>b.</text:number>
                    <text:p text:style-name="al">het schoolgebouw te renoveren of vervangende nieuwbouw te realiseren (kwaliteit)</text:p>
                  </text:list-item>
                  <text:list-item text:style-override="id1-3-2-2-2-7-3-2-5">
                    <text:number>c.</text:number>
                    <text:p text:style-name="al">het schoolgebouw geschikt te maken voor het lokale onderwijsbeleid en de ontwikkeling van kinderen van 0 tot 18 jaar te versterken</text:p>
                  </text:list-item>
                  <text:list-item text:style-override="id1-3-2-2-2-7-3-2-6">
                    <text:number>2.</text:number>
                    <text:p text:style-name="al">Het college onderscheidt 3 hoofdprioriteiten</text:p>
                  </text:list-item>
                  <text:list-item text:style-override="id1-3-2-2-2-7-3-2-7">
                    <text:number>a.</text:number>
                    <text:p text:style-name="al">De volgende voorzieningen vallen onder hoofdprioriteit 1:</text:p>
                  </text:list-item>
                  <text:list-item text:style-override="id1-3-2-2-2-7-3-2-8">
                    <text:number>i.</text:number>
                    <text:p text:style-name="al">nieuwbouw, inclusief terrein</text:p>
                  </text:list-item>
                  <text:list-item text:style-override="id1-3-2-2-2-7-3-2-9">
                    <text:number>ii.</text:number>
                    <text:p text:style-name="al">vervangende nieuwbouw gecombineerd met een uitbreiding van de capaciteit</text:p>
                  </text:list-item>
                  <text:list-item text:style-override="id1-3-2-2-2-7-3-2-10">
                    <text:number>iii.</text:number>
                    <text:p text:style-name="al">uitbreiding, inclusief terrein</text:p>
                  </text:list-item>
                  <text:list-item text:style-override="id1-3-2-2-2-7-3-2-11">
                    <text:number>iv.</text:number>
                    <text:p text:style-name="al">in gebruik nemen van een bestaand gebouw, inclusief terrein</text:p>
                  </text:list-item>
                  <text:list-item text:style-override="id1-3-2-2-2-7-3-2-12">
                    <text:number>v.</text:number>
                    <text:p text:style-name="al">verplaatsen van tijdelijke gebouwen</text:p>
                  </text:list-item>
                  <text:list-item text:style-override="id1-3-2-2-2-7-3-2-13">
                    <text:number>vi.</text:number>
                    <text:p text:style-name="al">eerste inrichting met meubilair of andere materialen die nodig zijn om onderwijs te geven</text:p>
                  </text:list-item>
                  <text:list-item text:style-override="id1-3-2-2-2-7-3-2-14">
                    <text:number>vii.</text:number>
                    <text:p text:style-name="al">uitbreiding van een eerste inrichting met meubilair of andere materialen die nodig zijn om onderwijs te geven</text:p>
                  </text:list-item>
                  <text:list-item text:style-override="id1-3-2-2-2-7-3-2-15">
                    <text:number>viii.</text:number>
                    <text:p text:style-name="al">medegebruik</text:p>
                  </text:list-item>
                  <text:list-item text:style-override="id1-3-2-2-2-7-3-2-16">
                    <text:number>b.</text:number>
                    <text:p text:style-name="al">Bij hoofdprioriteit 1 hanteert het college de volgende uitgangspunten om vast te stellen welke voorzieningen hij op het programma plaatst:</text:p>
                  </text:list-item>
                  <text:list-item text:style-override="id1-3-2-2-2-7-3-2-17">
                    <text:number>i.</text:number>
                    <text:p text:style-name="al">Als eerste de voorziening die een zo groot mogelijk kwantitatief tekort opheft als schoolgebouwen opnieuw worden verdeeld,</text:p>
                  </text:list-item>
                  <text:list-item text:style-override="id1-3-2-2-2-7-3-2-18">
                    <text:number>ii.</text:number>
                    <text:p text:style-name="al">ivervolgens de voorziening die een zo groot mogelijk kwantitatief tekort opheft in een situatie zonder dat de schoolgebouwen opnieuw worden verdeeld, en</text:p>
                  </text:list-item>
                  <text:list-item text:style-override="id1-3-2-2-2-7-3-2-19">
                    <text:number>iii.</text:number>
                    <text:p text:style-name="al">vervolgens de voorziening die een zo groot mogelijk kwantitatief tekort aan gymzalen en sportterreinen opheft.</text:p>
                  </text:list-item>
                  <text:list-item text:style-override="id1-3-2-2-2-7-3-2-20">
                    <text:number>c.</text:number>
                    <text:p text:style-name="al">De volgende voorzieningen vallen onder hoofdprioriteit 2:</text:p>
                  </text:list-item>
                  <text:list-item text:style-override="id1-3-2-2-2-7-3-2-21">
                    <text:number>i.</text:number>
                    <text:p text:style-name="al">renovatie, inclusief terrein</text:p>
                  </text:list-item>
                  <text:list-item text:style-override="id1-3-2-2-2-7-3-2-22">
                    <text:number>ii.</text:number>
                    <text:p text:style-name="al">vervangende nieuwbouw, inclusief terrein</text:p>
                  </text:list-item>
                  <text:list-item text:style-override="id1-3-2-2-2-7-3-2-23">
                    <text:number>iii.</text:number>
                    <text:p text:style-name="al">herstel van een constructiefout</text:p>
                  </text:list-item>
                  <text:list-item text:style-override="id1-3-2-2-2-7-3-2-24">
                    <text:number>iv.</text:number>
                    <text:p text:style-name="al">herstel en vervanging door schade</text:p>
                  </text:list-item>
                  <text:list-item text:style-override="id1-3-2-2-2-7-3-2-25">
                    <text:number>d.</text:number>
                    <text:p text:style-name="al">De volgende voorzieningen vallen onder hoofdprioriteit 3:</text:p>
                  </text:list-item>
                  <text:list-item text:style-override="id1-3-2-2-2-7-3-2-26">
                    <text:number>i.</text:number>
                    <text:p text:style-name="al">aanpassingen of uitbreidingen volgens gemeentelijk onderwijsbeleid en die bijdragen aan de ontwikkeling van kinderen tussen 0 en 18 jaar</text:p>
                  </text:list-item>
                  <text:list-item text:style-override="id1-3-2-2-2-7-3-2-27">
                    <text:number>ii.</text:number>
                    <text:p text:style-name="al">andere voorzieningen die voortkomen uit nadere regels, behalve als dit anders is aangegeven</text:p>
                  </text:list-item>
                  <text:list-item text:style-override="id1-3-2-2-2-7-3-2-28">
                    <text:number>iii.</text:number>
                    <text:p text:style-name="al">maatregelen om schade te voorkomen</text:p>
                  </text:list-item>
                  <text:list-item text:style-override="id1-3-2-2-2-7-3-2-29">
                    <text:number>e.</text:number>
                    <text:p text:style-name="al">Bij hoofdprioriteiten 2 en 3 hanteert het college de volgende uitgangspunten om vast te stellen welke voorzieningen hij op het programma plaatst:</text:p>
                  </text:list-item>
                  <text:list-item text:style-override="id1-3-2-2-2-7-3-2-30">
                    <text:number>i.</text:number>
                    <text:p text:style-name="al">Hoe groter de omvang in vierkante meters van het schoolgebouw of terrein die door de voorziening geschikt wordt gemaakt voor onderwijs, hoe hoger de prioriteit.</text:p>
                  </text:list-item>
                </text:list>
              </text:section>
            </text:section>
            <text:section text:name="paragraaf_id1-3-2-2-2-8" text:style-name="paragraaf">
              <text:p text:style-name="paragraaf_kop"><text:span text:style-name="label"/> <text:span text:style-name="nr"/> Stap 6 Het college stelt het programma vast</text:p>
              <text:section text:name="structuurtekst_id1-3-2-2-2-8-2" text:style-name="structuurtekst">
                <text:p text:style-name="al">Heeft het college alle aanvragen voor de voorzieningen voor het komende jaar gekregen? Dan stelt hij het programma voor het komende jaar vast. U leest in deze stap hoe hij dit doet. </text:p>
              </text:section>
              <text:section text:name="artikel_id1-3-2-2-2-8-3" text:style-name="artikel">
                <text:p text:style-name="artikel_kop_titel"><text:span text:style-name="artikel_kop_label">Artikel</text:span> <text:span text:style-name="artikel_kop_nr">33</text:span> Het college en de schoolbesturen overleggen over het programma en overzicht </text:p>
                <text:list text:style-name="id1-3-2-2-2-8-3-2">
                  <text:list-item text:style-override="id1-3-2-2-2-8-3-2-1">
                    <text:number>1.</text:number>
                    <text:p text:style-name="al">Het college overlegt eerst met de schoolbesturen over het programma </text:p>
                  </text:list-item>
                  <text:list-item text:style-override="id1-3-2-2-2-8-3-2-2">
                    <text:number>a.</text:number>
                    <text:p text:style-name="al">Dat doet hij uiterlijk op 1 juli van het jaar voorafgaand aan het jaar waarvoor het programma is. Het college nodigt de schoolbesturen minimaal 2 weken van tevoren uit voor het overleg. Hij deelt minimaal 1 week van tevoren het conceptprogramma. Het schoolbestuur kan tijdens dit overleg zijn reactie geven op de inhoud van het voorstel. </text:p>
                  </text:list-item>
                  <text:list-item text:style-override="id1-3-2-2-2-8-3-2-3">
                    <text:number>b.</text:number>
                    <text:p text:style-name="al">Is het schoolbestuur niet bij het overleg? Dan kan hij zijn reactie van tevoren geven. Het college deelt de reactie dan met de deelnemers aan het overleg. Ook neemt het college de reactie op in het verslag. </text:p>
                  </text:list-item>
                  <text:list-item text:style-override="id1-3-2-2-2-8-3-2-4">
                    <text:number>2.</text:number>
                    <text:p text:style-name="al">De schoolbesturen krijgen een verslag van het overleg</text:p>
                  </text:list-item>
                  <text:list-item text:style-override="id1-3-2-2-2-8-3-2-5">
                    <text:number/>
                    <text:p text:style-name="al">Zij lezen hierin de reacties die het college heeft gekregen. Het schoolbestuur krijgt dit verslag binnen 2 weken na het overleg. Hij kan binnen 2 weken reageren op het verslag.</text:p>
                  </text:list-item>
                  <text:list-item text:style-override="id1-3-2-2-2-8-3-2-6">
                    <text:number>3.</text:number>
                    <text:p text:style-name="al">Het college kan advies vragen aan de Onderwijsraad</text:p>
                  </text:list-item>
                  <text:list-item text:style-override="id1-3-2-2-2-8-3-2-7">
                    <text:number>a.</text:number>
                    <text:p text:style-name="al">Dit moet gaan over de inhoud van het conceptprogramma en de vrijheid van richting en inrichting. In het verzoek moet duidelijk staan over welke onderwerpen advies wordt gevraagd. Het college stuurt het verzoek om advies vervolgens naar de Onderwijsraad. Ook zorgt het college ervoor dat de Onderwijsraad alle informatie krijgt die zij nodig heeft om een advies te geven. </text:p>
                  </text:list-item>
                  <text:list-item text:style-override="id1-3-2-2-2-8-3-2-8">
                    <text:number>b.</text:number>
                    <text:p text:style-name="al">Een schoolbestuur kan het college verzoeken om advies te vragen aan de Onderwijsraad. Het advies wordt tegelijk met het vaststellen van het programma met de schoolbesturen gedeeld. Zorgt het advies ervoor dat het college de inhoud van het conceptprogramma aanpast? Dan meldt het college dit bij het vaststellen van het programma aan de schoolbesturen.</text:p>
                  </text:list-item>
                </text:list>
              </text:section>
              <text:section text:name="artikel_id1-3-2-2-2-8-4" text:style-name="artikel">
                <text:p text:style-name="artikel_kop_titel"><text:span text:style-name="artikel_kop_label">Artikel</text:span> <text:span text:style-name="artikel_kop_nr">34</text:span> Het college stelt het programma en overzicht vast</text:p>
                <text:list text:style-name="id1-3-2-2-2-8-4-2">
                  <text:list-item text:style-override="id1-3-2-2-2-8-4-2-1">
                    <text:number>1.</text:number>
                    <text:p text:style-name="al">Het college stelt vast welke voorzieningen hij volgend jaar toekent</text:p>
                  </text:list-item>
                  <text:list-item text:style-override="id1-3-2-2-2-8-4-2-2">
                    <text:number/>
                    <text:p text:style-name="al">Dit is het programma voor huisvesting. Deze voorzieningen komen op het programma.</text:p>
                  </text:list-item>
                  <text:list-item text:style-override="id1-3-2-2-2-8-4-2-3">
                    <text:number>2.</text:number>
                    <text:p text:style-name="al">Het college stelt vast welke voorzieningen hij volgend jaar niet toekent</text:p>
                  </text:list-item>
                  <text:list-item text:style-override="id1-3-2-2-2-8-4-2-4">
                    <text:number/>
                    <text:p text:style-name="al">Dit is het overzicht voor huisvesting. Deze voorzieningen komen op het overzicht.</text:p>
                  </text:list-item>
                  <text:list-item text:style-override="id1-3-2-2-2-8-4-2-5">
                    <text:number>3.</text:number>
                    <text:p text:style-name="al">Het college stelt het bekostigingsplafond, programma en overzicht vast</text:p>
                  </text:list-item>
                  <text:list-item text:style-override="id1-3-2-2-2-8-4-2-6">
                    <text:number>a.</text:number>
                    <text:p text:style-name="al">Het college stelt het bekostigingsplafond, programma en overzicht uiterlijk op 31 december vast, voorafgaand aan het jaar waarvoor het programma is.</text:p>
                  </text:list-item>
                  <text:list-item text:style-override="id1-3-2-2-2-8-4-2-7">
                    <text:number>b.</text:number>
                    <text:p text:style-name="al">Het bekostigingsplafond is het bedrag dat het college ieder jaar beschikbaar stelt om de voorzieningen voor onderwijshuisvesting te betalen. De gemeente kan hierbij onderscheid maken naar onderwijssoort of soort voorziening. Is het bedrag niet voldoende voor alle aanvragen? Dan stelt het college prioriteiten. Hoe hij dat doet, leest u in artikel 32. </text:p>
                  </text:list-item>
                  <text:list-item text:style-override="id1-3-2-2-2-8-4-2-8">
                    <text:number>4.</text:number>
                    <text:p text:style-name="al">Het college maakt het bekostigingsplafond, programma en overzicht bekend</text:p>
                  </text:list-item>
                  <text:list-item text:style-override="id1-3-2-2-2-8-4-2-9">
                    <text:number/>
                    <text:p text:style-name="al">Dit doet het college binnen 4 weken nadat hij deze besluiten heeft genomen. De schoolbesturen krijgen hierover bericht. Ook legt het college deze besluiten ter inzage.</text:p>
                  </text:list-item>
                </text:list>
              </text:section>
            </text:section>
            <text:section text:name="paragraaf_id1-3-2-2-2-9" text:style-name="paragraaf">
              <text:p text:style-name="paragraaf_kop"><text:span text:style-name="label"/> <text:span text:style-name="nr"/> Stap 7 Het schoolbestuur voert de voorziening uit </text:p>
              <text:section text:name="structuurtekst_id1-3-2-2-2-9-2" text:style-name="structuurtekst">
                <text:p text:style-name="al">Nadat het college het programma voor het komende jaar heeft vastgesteld, kan de bouwheer een voorziening uitvoeren. U leest in deze stap hoe dit werkt. Als het college bouwheer is, moet overal waar ‘schoolbestuur’ staat ‘college’ staan.</text:p>
              </text:section>
              <text:section text:name="artikel_id1-3-2-2-2-9-3" text:style-name="artikel">
                <text:p text:style-name="artikel_kop_titel"><text:span text:style-name="artikel_kop_label">Artikel</text:span> <text:span text:style-name="artikel_kop_nr">35</text:span> Het college en het schoolbestuur houden een startgesprek voor toegekende voorzieningen</text:p>
                <text:list text:style-name="id1-3-2-2-2-9-3-2">
                  <text:list-item text:style-override="id1-3-2-2-2-9-3-2-1">
                    <text:number>1.</text:number>
                    <text:p text:style-name="al">Het college overlegt met het schoolbestuur hoe de voorziening wordt uitgevoerd</text:p>
                  </text:list-item>
                  <text:list-item text:style-override="id1-3-2-2-2-9-3-2-2">
                    <text:number/>
                    <text:p text:style-name="al">Dit heet het startgesprek. Het college organiseert dit gesprek binnen 4 weken nadat het programma is vastgesteld. Het college en het schoolbestuur maken dan in ieder geval afspraken over:</text:p>
                  </text:list-item>
                  <text:list-item text:style-override="id1-3-2-2-2-9-3-2-3">
                    <text:number>a.</text:number>
                    <text:p text:style-name="al">wie de bouwheer is </text:p>
                  </text:list-item>
                  <text:list-item text:style-override="id1-3-2-2-2-9-3-2-4">
                    <text:number>b.</text:number>
                    <text:p text:style-name="al">wanneer het schoolbestuur het bouwplan en de begroting indient</text:p>
                  </text:list-item>
                  <text:list-item text:style-override="id1-3-2-2-2-9-3-2-5">
                    <text:number>c.</text:number>
                    <text:p text:style-name="al">of het nodig is om de voorziening op een andere manier uit te voeren</text:p>
                  </text:list-item>
                  <text:list-item text:style-override="id1-3-2-2-2-9-3-2-6">
                    <text:number>d.</text:number>
                    <text:p text:style-name="al">hoe het college het bouwplan en de begroting toetst en of het nodig is om hierbij rekening te houden met eventuele veranderingen</text:p>
                  </text:list-item>
                  <text:list-item text:style-override="id1-3-2-2-2-9-3-2-7">
                    <text:number>e.</text:number>
                    <text:p text:style-name="al">hoe het schoolbestuur verantwoording aflegt over de middelen die hij besteedt en hoe het college dit controleert</text:p>
                  </text:list-item>
                  <text:list-item text:style-override="id1-3-2-2-2-9-3-2-8">
                    <text:number>2.</text:number>
                    <text:p text:style-name="al">Het college maakt van het startgesprek een verslag</text:p>
                  </text:list-item>
                  <text:list-item text:style-override="id1-3-2-2-2-9-3-2-9">
                    <text:number/>
                    <text:p text:style-name="al">Het schoolbestuur krijgt het verslag binnen 4 weken na het startgesprek. Hierin staan de afspraken die het college en het schoolbestuur maakten tijdens het startgesprek. Het schoolbestuur kan hier binnen 2 weken op reageren. </text:p>
                  </text:list-item>
                  <text:list-item text:style-override="id1-3-2-2-2-9-3-2-10">
                    <text:number>3.</text:number>
                    <text:p text:style-name="al">Als het college en het schoolbestuur geen overeenstemming bereiken in het startgesprek</text:p>
                  </text:list-item>
                  <text:list-item text:style-override="id1-3-2-2-2-9-3-2-11">
                    <text:number/>
                    <text:p text:style-name="al">Dan beslist het college over de uitvoering van de voorziening. Het college informeert het schoolbestuur hierover binnen 6 weken na het startgesprek. Het schoolbestuur krijgt hierover dan bericht. </text:p>
                  </text:list-item>
                </text:list>
              </text:section>
              <text:section text:name="artikel_id1-3-2-2-2-9-4" text:style-name="artikel">
                <text:p text:style-name="artikel_kop_titel"><text:span text:style-name="artikel_kop_label">Artikel</text:span> <text:span text:style-name="artikel_kop_nr">36</text:span> Het college toetst de bouwplannen en de begroting</text:p>
                <text:list text:style-name="id1-3-2-2-2-9-4-2">
                  <text:list-item text:style-override="id1-3-2-2-2-9-4-2-1">
                    <text:number>1.</text:number>
                    <text:p text:style-name="al">Het schoolbestuur dient het bouwplan en de begroting in </text:p>
                  </text:list-item>
                  <text:list-item text:style-override="id1-3-2-2-2-9-4-2-2">
                    <text:number>a.</text:number>
                    <text:p text:style-name="al">Het college ontvangt de begroting bij het bouwplan. Hij houdt daarbij rekening met de afspraken die het college en het schoolbestuur maakten tijdens het startgesprek. Ook laat het schoolbestuur weten wanneer de betaling kan starten.</text:p>
                  </text:list-item>
                  <text:list-item text:style-override="id1-3-2-2-2-9-4-2-3">
                    <text:number>b.</text:number>
                    <text:p text:style-name="al">Een vergoeding op basis van de feitelijke kosten stelt het college vast op basis van de economisch meest voordelige inschrijving (EMVI).</text:p>
                  </text:list-item>
                  <text:list-item text:style-override="id1-3-2-2-2-9-4-2-4">
                    <text:number>2.</text:number>
                    <text:p text:style-name="al">Het college beslist of hij instemt met het bouwplan en de begroting</text:p>
                  </text:list-item>
                  <text:list-item text:style-override="id1-3-2-2-2-9-4-2-5">
                    <text:number>a.</text:number>
                    <text:p text:style-name="al">Het college moet hiermee instemmen voordat het schoolbestuur de bouwopdracht geeft. Hij beslist hierover binnen 6 weken nadat hij de informatie heeft gekregen. Hij kan deze termijn eventueel met 3 weken verlengen. Het college beslist dan over:</text:p>
                  </text:list-item>
                  <text:list-item text:style-override="id1-3-2-2-2-9-4-2-6">
                    <text:number>i.</text:number>
                    <text:p text:style-name="al">de bouwplannen</text:p>
                  </text:list-item>
                  <text:list-item text:style-override="id1-3-2-2-2-9-4-2-7">
                    <text:number>ii.</text:number>
                    <text:p text:style-name="al">de begroting</text:p>
                  </text:list-item>
                  <text:list-item text:style-override="id1-3-2-2-2-9-4-2-8">
                    <text:number>iii.</text:number>
                    <text:p text:style-name="al">wanneer de betaling start</text:p>
                  </text:list-item>
                  <text:list-item text:style-override="id1-3-2-2-2-9-4-2-9">
                    <text:number>b.</text:number>
                    <text:p text:style-name="al">Het college hanteert bij zijn beslissing in ieder geval de minimumeisen in bijlage 2.</text:p>
                  </text:list-item>
                  <text:list-item text:style-override="id1-3-2-2-2-9-4-2-10">
                    <text:number>c.</text:number>
                    <text:p text:style-name="al">Beslist het college niet op tijd? Dan geldt het bouwplan, de begroting en de start van de betaling zoals het schoolbestuur dit aangeeft in zijn aanvraag (zie paragraaf 4.1.3.3 van de Algemene wet bestuursrecht). </text:p>
                  </text:list-item>
                  <text:list-item text:style-override="id1-3-2-2-2-9-4-2-11">
                    <text:number>3.</text:number>
                    <text:p text:style-name="al">Het college kan het besluit veranderen als de situatie van de school ingrijpend verandert</text:p>
                  </text:list-item>
                  <text:list-item text:style-override="id1-3-2-2-2-9-4-2-12">
                    <text:number>a.</text:number>
                    <text:p text:style-name="al">Het college bepaalt of de situatie van de school ingrijpend is veranderd sinds het moment dat het college het programma heeft vastgesteld. Het college kijkt dan onder anderen naar het aantal leerlingen. </text:p>
                  </text:list-item>
                  <text:list-item text:style-override="id1-3-2-2-2-9-4-2-13">
                    <text:number>b.</text:number>
                    <text:p text:style-name="al">Het schoolbestuur moet ingrijpende wijzigingen ook doorgeven aan het college. </text:p>
                  </text:list-item>
                  <text:list-item text:style-override="id1-3-2-2-2-9-4-2-14">
                    <text:number>c.</text:number>
                    <text:p text:style-name="al">Is de situatie ingrijpend veranderd? Dan kan het college besluiten om de voorziening aan te passen of in te trekken. Het college neemt dan een intrekkingsbesluit. Het schoolbestuur laat dan weten welke kosten hij al heeft gemaakt die alsnog door het college moeten worden vergoed.</text:p>
                  </text:list-item>
                </text:list>
              </text:section>
              <text:section text:name="artikel_id1-3-2-2-2-9-5" text:style-name="artikel">
                <text:p text:style-name="artikel_kop_titel"><text:span text:style-name="artikel_kop_label">Artikel</text:span> <text:span text:style-name="artikel_kop_nr">37</text:span> Het college bepaalt hoe en wanneer hij de voorziening betaalt</text:p>
                <text:list text:style-name="id1-3-2-2-2-9-5-2">
                  <text:list-item text:style-override="id1-3-2-2-2-9-5-2-1">
                    <text:number>a.</text:number>
                    <text:p text:style-name="al">Het college kan in termijnen betalen</text:p>
                  </text:list-item>
                  <text:list-item text:style-override="id1-3-2-2-2-9-5-2-2">
                    <text:number/>
                    <text:p text:style-name="al">Dit kan het college bijvoorbeeld doen bij grote bouwwerkzaamheden. Het college zorgt er dan voor dat het schoolbestuur op tijd aan haar verplichtingen kan voldoen om (de bouw van) de goedgekeurde voorziening te betalen.</text:p>
                  </text:list-item>
                  <text:list-item text:style-override="id1-3-2-2-2-9-5-2-3">
                    <text:number>b.</text:number>
                    <text:p text:style-name="al">Het college kan aan een betaaltermijn voorwaarden verbinden</text:p>
                  </text:list-item>
                  <text:list-item text:style-override="id1-3-2-2-2-9-5-2-4">
                    <text:number/>
                    <text:p text:style-name="al">Bijvoorbeeld het instemmen met een fasedocument zoals in artikel 40. Deze voorwaarden kunnen alleen verband hebben met de uitvoering van de toegekende voorziening. De voorwaarden leest het schoolbestuur dan in het besluit van het college hierover.</text:p>
                  </text:list-item>
                </text:list>
              </text:section>
              <text:section text:name="artikel_id1-3-2-2-2-9-6" text:style-name="artikel">
                <text:p text:style-name="artikel_kop_titel"><text:span text:style-name="artikel_kop_label">Artikel</text:span> <text:span text:style-name="artikel_kop_nr">38</text:span> Het schoolbestuur voert de voorziening uit</text:p>
                <text:list text:style-name="id1-3-2-2-2-9-6-2">
                  <text:list-item text:style-override="id1-3-2-2-2-9-6-2-1">
                    <text:number>1.</text:number>
                    <text:p text:style-name="al">Het schoolbestuur geeft een bouwopdracht of sluit een koop-, huur- of pachtovereenkomst af vóór 31 december</text:p>
                  </text:list-item>
                  <text:list-item text:style-override="id1-3-2-2-2-9-6-2-2">
                    <text:number/>
                    <text:p text:style-name="al">Dit is vóór 31 december van het jaar waarvoor het programma is. Het schoolbestuur stuurt hiervan vóór 15 januari een kopie naar het college. Stuurt het schoolbestuur de kopie niet op tijd? Dan vervalt de vervalt de voorziening automatisch, tenzij de gemeente heeft ingestemd met de verlening van deze termijn.</text:p>
                  </text:list-item>
                  <text:list-item text:style-override="id1-3-2-2-2-9-6-2-3">
                    <text:number/>
                    <text:p text:style-name="al">Dit doet het college niet als: </text:p>
                  </text:list-item>
                  <text:list-item text:style-override="id1-3-2-2-2-9-6-2-4">
                    <text:number>a.</text:number>
                    <text:p text:style-name="al">er sprake is van een bijzondere situatie waaraa het schoolbestuur niets aan kan doen, en</text:p>
                  </text:list-item>
                  <text:list-item text:style-override="id1-3-2-2-2-9-6-2-5">
                    <text:number>b.</text:number>
                    <text:p text:style-name="al">het schoolbestuur voor 1 september verlenging van de termijn heeft aangevraagd bij het college, of</text:p>
                  </text:list-item>
                  <text:list-item text:style-override="id1-3-2-2-2-9-6-2-6">
                    <text:number>c.</text:number>
                    <text:p text:style-name="al">in een goedgekeurd fasedocument (zie artikel 40) een planning is opgenomen waaruit blijkt dat het nog niet mogelijk is om een opdracht te verlenen of een overeenkomst aan te gaan.</text:p>
                  </text:list-item>
                </text:list>
                <text:p text:style-name="al">Voor de bouwopdracht of de koop-, huur- of erfpachtovereenkomst geldt: </text:p>
                <text:list text:style-name="id1-3-2-2-2-9-6-4">
                  <text:list-item text:style-override="id1-3-2-2-2-9-6-4-1">
                    <text:number>d.</text:number>
                    <text:p text:style-name="al">in de bouwopdracht staat de datum waarop het werk begint en hoe lang het werk duurt</text:p>
                  </text:list-item>
                  <text:list-item text:style-override="id1-3-2-2-2-9-6-4-2">
                    <text:number>e.</text:number>
                    <text:p text:style-name="al">in de huur- of erfpachtovereenkomst staat op welke datum deze ingaat en hoe lang deze geldig is</text:p>
                  </text:list-item>
                  <text:list-item text:style-override="id1-3-2-2-2-9-6-4-3">
                    <text:number>f.</text:number>
                    <text:p text:style-name="al">in de koopovereenkomst staat de datum van de aankoop</text:p>
                  </text:list-item>
                  <text:list-item text:style-override="id1-3-2-2-2-9-6-4-4">
                    <text:number>2.</text:number>
                    <text:p text:style-name="al">Het schoolbestuur volgt bij de uitvoering van een voorziening de minimumeisen</text:p>
                  </text:list-item>
                  <text:list-item text:style-override="id1-3-2-2-2-9-6-4-5">
                    <text:number/>
                    <text:p text:style-name="al">De minimumeisen staan in bijlage 2.</text:p>
                  </text:list-item>
                </text:list>
              </text:section>
            </text:section>
            <text:section text:name="paragraaf_id1-3-2-2-2-10" text:style-name="paragraaf">
              <text:p text:style-name="paragraaf_kop"><text:span text:style-name="label"/> <text:span text:style-name="nr"/> Stap 8 Het schoolbestuur verantwoordt de voorziening </text:p>
              <text:section text:name="structuurtekst_id1-3-2-2-2-10-2" text:style-name="structuurtekst">
                <text:p text:style-name="al">De laatste stap is het verantwoorden van de voorziening. Dat is vooral belangrijk als een voorziening is toegekend waarbij bouwwerkzaamheden nodig zijn. Daarover gaat deze laatste stap.</text:p>
              </text:section>
              <text:section text:name="artikel_id1-3-2-2-2-10-3" text:style-name="artikel">
                <text:p text:style-name="artikel_kop_titel"><text:span text:style-name="artikel_kop_label">Artikel</text:span> <text:span text:style-name="artikel_kop_nr">39</text:span> Als het schoolbestuur een voorziening krijgt waarvoor bouwwerkzaamheden nodig zijn</text:p>
                <text:list text:style-name="id1-3-2-2-2-10-3-2">
                  <text:list-item text:style-override="id1-3-2-2-2-10-3-2-1">
                    <text:number>1.</text:number>
                    <text:p text:style-name="al">De bouw vindt plaats in fases</text:p>
                  </text:list-item>
                  <text:list-item text:style-override="id1-3-2-2-2-10-3-2-2">
                    <text:number/>
                    <text:p text:style-name="al">Als een voorziening is toegekend waarbij bouwwerkzaamheden plaatsvinden, hanteert de bouwheer de volgende fases:</text:p>
                  </text:list-item>
                  <text:list-item text:style-override="id1-3-2-2-2-10-3-2-3">
                    <text:number>a.</text:number>
                    <text:p text:style-name="al">initiatiefase</text:p>
                  </text:list-item>
                  <text:list-item text:style-override="id1-3-2-2-2-10-3-2-4">
                    <text:number>b.</text:number>
                    <text:p text:style-name="al">definitiefase</text:p>
                  </text:list-item>
                  <text:list-item text:style-override="id1-3-2-2-2-10-3-2-5">
                    <text:number>c.</text:number>
                    <text:p text:style-name="al">ontwerpfase</text:p>
                  </text:list-item>
                  <text:list-item text:style-override="id1-3-2-2-2-10-3-2-6">
                    <text:number>d.</text:number>
                    <text:p text:style-name="al">voorbereidingsfase</text:p>
                  </text:list-item>
                  <text:list-item text:style-override="id1-3-2-2-2-10-3-2-7">
                    <text:number>e.</text:number>
                    <text:p text:style-name="al">realisatiefase</text:p>
                  </text:list-item>
                  <text:list-item text:style-override="id1-3-2-2-2-10-3-2-8">
                    <text:number>f.</text:number>
                    <text:p text:style-name="al">nazorgfase</text:p>
                  </text:list-item>
                  <text:list-item text:style-override="id1-3-2-2-2-10-3-2-9">
                    <text:number>2.</text:number>
                    <text:p text:style-name="al">Iedere fase wordt afgesloten met een fasedocument</text:p>
                  </text:list-item>
                  <text:list-item text:style-override="id1-3-2-2-2-10-3-2-10">
                    <text:number>a.</text:number>
                    <text:p text:style-name="al">Is het schoolbestuur bouwheer? Dan legt het schoolbestuur het fasedocument voor aan het college ter goedkeuring. Dat is nodig om de fase af te sluiten. </text:p>
                  </text:list-item>
                  <text:list-item text:style-override="id1-3-2-2-2-10-3-2-11">
                    <text:number>b.</text:number>
                    <text:p text:style-name="al">Het college beslist binnen 6 weken of het fasedocument wordt goedgekeurd. Het college kan deze termijn met 6 weken verlengen.</text:p>
                  </text:list-item>
                  <text:list-item text:style-override="id1-3-2-2-2-10-3-2-12">
                    <text:number>c.</text:number>
                    <text:p text:style-name="al">Is het college bouwheer? Dan vormen het college en het schoolbestuur een stuurgroep waarin verantwoording wordt afgelegd over de uitvoering van de voorziening.</text:p>
                  </text:list-item>
                  <text:list-item text:style-override="id1-3-2-2-2-10-3-2-13">
                    <text:number>3.</text:number>
                    <text:p text:style-name="al">Een fase kan in overleg worden overgeslagen of toegevoegd</text:p>
                  </text:list-item>
                  <text:list-item text:style-override="id1-3-2-2-2-10-3-2-14">
                    <text:number>a.</text:number>
                    <text:p text:style-name="al">Het college en het schoolbestuur kunnen met elkaar afspreken om een fase over te slaan en geen fasedocument te maken. In dat geval hoeft het college de fase ook niet goed te keuren. </text:p>
                  </text:list-item>
                  <text:list-item text:style-override="id1-3-2-2-2-10-3-2-15">
                    <text:number>b.</text:number>
                    <text:p text:style-name="al">Het college en het schoolbestuur kunnen ook afspreken dat er een fase met bijhorend fasedocument wordt toegevoegd.</text:p>
                  </text:list-item>
                  <text:list-item text:style-override="id1-3-2-2-2-10-3-2-16">
                    <text:number>4.</text:number>
                    <text:p text:style-name="al">Verantwoording van de uitgaven gebeurt in de nazorgfase</text:p>
                  </text:list-item>
                  <text:list-item text:style-override="id1-3-2-2-2-10-3-2-17">
                    <text:number/>
                    <text:p text:style-name="al">De verantwoording van de uitgaven voor de uitvoering van de voorziening worden in het fasedocument van de nazorgfase overlegd. Dit fasedocument is de verantwoording van de voorziening. Hiermee wordt de uitvoering van de voorziening afgesloten.</text:p>
                  </text:list-item>
                </text:list>
              </text:section>
            </text:section>
            <text:p text:style-name="hoofdstuk_bottom"/>
          </text:section>
          <text:section text:name="hoofdstuk_id1-3-2-2-3" text:style-name="hoofdstuk">
            <text:p text:style-name="hoofdstuk_kop"><text:span text:style-name="label"/> <text:span text:style-name="nr"/> Deel 3 Over deze verordening</text:p>
            <text:section text:name="artikel_id1-3-2-2-3-2" text:style-name="artikel">
              <text:p text:style-name="artikel_kop_titel"><text:span text:style-name="artikel_kop_label">Artikel</text:span> <text:span text:style-name="artikel_kop_nr">40</text:span> Over de procedure voor het vaststellen van de verordening</text:p>
              <text:list text:style-name="id1-3-2-2-3-2-2">
                <text:list-item text:style-override="id1-3-2-2-3-2-2-1">
                  <text:number>1.</text:number>
                  <text:p text:style-name="al">De gemeenteraad stelt deze verordening vast </text:p>
                </text:list-item>
                <text:list-item text:style-override="id1-3-2-2-3-2-2-2">
                  <text:number>a.</text:number>
                  <text:p text:style-name="al">De gemeenteraad moet deze verordening en bijbehorende bevoegdheden vastleggen. </text:p>
                </text:list-item>
                <text:list-item text:style-override="id1-3-2-2-3-2-2-3">
                  <text:number>b.</text:number>
                  <text:p text:style-name="al">Het college voert deze verordening uit. In alle gevallen waar deze verordening geen regels stelt, beslist de gemeenteraad.</text:p>
                </text:list-item>
                <text:list-item text:style-override="id1-3-2-2-3-2-2-4">
                  <text:number>2.</text:number>
                  <text:p text:style-name="al">De gemeenteraad kan besluiten deze verordening aan te passen</text:p>
                </text:list-item>
                <text:list-item text:style-override="id1-3-2-2-3-2-2-5">
                  <text:number>a.</text:number>
                  <text:p text:style-name="al">Het college doet daarvoor een voorstel aan de gemeenteraad.</text:p>
                </text:list-item>
                <text:list-item text:style-override="id1-3-2-2-3-2-2-6">
                  <text:number>b.</text:number>
                  <text:p text:style-name="al">Het college overlegt van tevoren met de schoolbesturen. Dit doet het college voordat hij een voorstel aan de gemeenteraad voorlegt.</text:p>
                </text:list-item>
                <text:list-item text:style-override="id1-3-2-2-3-2-2-7">
                  <text:number>3.</text:number>
                  <text:p text:style-name="al">Het college overlegt regelmatig met de schoolbesturen over de verordening</text:p>
                </text:list-item>
                <text:list-item text:style-override="id1-3-2-2-3-2-2-8">
                  <text:number>a.</text:number>
                  <text:p text:style-name="al">Het college en de schoolbesturen overleggen minstens 1 keer per jaar of er aanpassingen aan de verordening nodig zijn. In overleg kan hiervan worden afgeweken.</text:p>
                </text:list-item>
                <text:list-item text:style-override="id1-3-2-2-3-2-2-9">
                  <text:number>4.</text:number>
                  <text:p text:style-name="al">Het college maakt vervolgens een voorstel en bespreekt dat met de schoolbesturen </text:p>
                </text:list-item>
                <text:list-item text:style-override="id1-3-2-2-3-2-2-10">
                  <text:number>a.</text:number>
                  <text:p text:style-name="al">Dit doet het college in ieder geval in een Op Overeenstemming Gericht Overleg (OOGO). Dit is vastgelegd in de wet.</text:p>
                </text:list-item>
                <text:list-item text:style-override="id1-3-2-2-3-2-2-11">
                  <text:number>b.</text:number>
                  <text:p text:style-name="al">Het college stuurt alle schoolbesturen in de gemeente uiterlijk 2 weken voor het OOGO de uitnodiging, agenda en bijbehorende documenten.  </text:p>
                </text:list-item>
                <text:list-item text:style-override="id1-3-2-2-3-2-2-12">
                  <text:number>c.</text:number>
                  <text:p text:style-name="al">Voorafgaand aan het OOGO kan het college ook al met de schoolbesturen in gesprek gaan over voorgenomen aanpassingen.</text:p>
                </text:list-item>
                <text:list-item text:style-override="id1-3-2-2-3-2-2-13">
                  <text:number>5.</text:number>
                  <text:p text:style-name="al">Deelnemers kunnen zich laten vertegenwoordigen in het OOGO</text:p>
                </text:list-item>
                <text:list-item text:style-override="id1-3-2-2-3-2-2-14">
                  <text:number/>
                  <text:p text:style-name="al">Alle genodigden laten het college uiterlijk 1 week van tevoren weten welke mensen bij het OOGO zijn. Alle genodigden kunnen een vertegenwoordiger aanwijzen. De vertegenwoordiger van het college is de voorzitter van het OOGO.</text:p>
                </text:list-item>
                <text:list-item text:style-override="id1-3-2-2-3-2-2-15">
                  <text:number>6.</text:number>
                  <text:p text:style-name="al">De gemeenteraad kan advies vragen aan de Onderwijsraad</text:p>
                </text:list-item>
                <text:list-item text:style-override="id1-3-2-2-3-2-2-16">
                  <text:number/>
                  <text:p text:style-name="al">Het schoolbestuur kan de gemeenteraad verzoeken om de Onderwijsraad om advies te vragen. Dit verzoek brengt het schoolbestuur in bij het OOGO. Zij laten schriftelijk weten over welke onderwerpen zij advies willen en waarom. De gemeenteraad stuurt deze vervolgens schriftelijk naar de Onderwijsraad. De (andere) vertegenwoordigers kunnen hier ook hun reactie op geven. </text:p>
                </text:list-item>
                <text:list-item text:style-override="id1-3-2-2-3-2-2-17">
                  <text:number>7.</text:number>
                  <text:p text:style-name="al">De gemeenteraad stuurt het advies van de Onderwijsraad naar het college en de schoolbesturen</text:p>
                </text:list-item>
                <text:list-item text:style-override="id1-3-2-2-3-2-2-18">
                  <text:number/>
                  <text:p text:style-name="al">Dat doet de gemeenteraad binnen 2 weken nadat ze het advies krijgt. Leidt het advies ertoe dat het college haar voorstel voor de verandering inhoudelijk aanpast? Dan laat het college dit daarna binnen 2 weken weten. Het college nodigt de schoolbesturen dan uit voor een verder OOGO. </text:p>
                </text:list-item>
                <text:list-item text:style-override="id1-3-2-2-3-2-2-19">
                  <text:number>8.</text:number>
                  <text:p text:style-name="al">Het college maakt een verslag van het OOGO</text:p>
                </text:list-item>
                <text:list-item text:style-override="id1-3-2-2-3-2-2-20">
                  <text:number>a.</text:number>
                  <text:p text:style-name="al">Het schoolbestuur ontvangt het verslag uiterlijk 2 weken na het OOGO. In het verslag staat in ieder geval: </text:p>
                </text:list-item>
                <text:list-item text:style-override="id1-3-2-2-3-2-2-21">
                  <text:number>i.</text:number>
                  <text:p text:style-name="al">wat de reacties zijn van alle vertegenwoordigers op het voorstel voor de verandering</text:p>
                </text:list-item>
                <text:list-item text:style-override="id1-3-2-2-3-2-2-22">
                  <text:number>ii.</text:number>
                  <text:p text:style-name="al">waarover het college en het schoolbestuur nog geen volledige overeenstemming hebben en waarom</text:p>
                </text:list-item>
                <text:list-item text:style-override="id1-3-2-2-3-2-2-23">
                  <text:number>iii.</text:number>
                  <text:p text:style-name="al">hoe het college voorstelt om het voorstel aan te passen op basis van deze reacties.</text:p>
                </text:list-item>
                <text:list-item text:style-override="id1-3-2-2-3-2-2-24">
                  <text:number>b.</text:number>
                  <text:p text:style-name="al">De schoolbesturen die bij het OOGO waren, kunnen binnen 2 weken per schriftelijk reageren op het verslag. De vertegenwoordigers die niet bij het OOGO waren, krijgen het verslag ter kennisname. Daarna maakt het college het verslag definitief. Daarbij houdt het college rekening met de reacties die hij krijgt. Ook geeft hij aan of er door de opmerkingen wijzigingen zijn aangebracht in het voorstel.</text:p>
                </text:list-item>
                <text:list-item text:style-override="id1-3-2-2-3-2-2-25">
                  <text:number>9.</text:number>
                  <text:p text:style-name="al">Het college stuurt het definitieve verslag naar de gemeenteraad</text:p>
                </text:list-item>
                <text:list-item text:style-override="id1-3-2-2-3-2-2-26">
                  <text:number/>
                  <text:p text:style-name="al">Dit doet het college samen met het voorstel om de verordening vast te stellen of aan te passen.</text:p>
                </text:list-item>
              </text:list>
            </text:section>
            <text:section text:name="artikel_id1-3-2-2-3-3" text:style-name="artikel">
              <text:p text:style-name="artikel_kop_titel"><text:span text:style-name="artikel_kop_label">Artikel</text:span> <text:span text:style-name="artikel_kop_nr">41</text:span> Over de procedure voor het vaststellen van nadere regels</text:p>
              <text:list text:style-name="id1-3-2-2-3-3-2">
                <text:list-item text:style-override="id1-3-2-2-3-3-2-1">
                  <text:number>1.</text:number>
                  <text:p text:style-name="al">Het college kan nadere regels vaststellen bij deze verordening</text:p>
                </text:list-item>
                <text:list-item text:style-override="id1-3-2-2-3-3-2-2">
                  <text:number/>
                  <text:p text:style-name="al">Het college kan nadere regels vaststellen. Het college kan deze nadere regels aanpassen. De nadere regels gaan over: </text:p>
                </text:list-item>
                <text:list-item text:style-override="id1-3-2-2-3-3-2-3">
                  <text:number>a.</text:number>
                  <text:p text:style-name="al">Vergoedingen voor schoolgebouwen</text:p>
                </text:list-item>
                <text:list-item text:style-override="id1-3-2-2-3-3-2-4">
                  <text:number>b.</text:number>
                  <text:p text:style-name="al">Demarcatie voor bouw en exploitatie van schoolgebouwen</text:p>
                </text:list-item>
                <text:list-item text:style-override="id1-3-2-2-3-3-2-5">
                  <text:number>c.</text:number>
                  <text:p text:style-name="al">Duurzame en gezonde schoolgebouwen</text:p>
                </text:list-item>
                <text:list-item text:style-override="id1-3-2-2-3-3-2-6">
                  <text:number>d.</text:number>
                  <text:p text:style-name="al">Gemeentelijk beleid voor kinderen</text:p>
                </text:list-item>
                <text:list-item text:style-override="id1-3-2-2-3-3-2-7">
                  <text:number>e.</text:number>
                  <text:p text:style-name="al">Speelplaatsen van scholen</text:p>
                </text:list-item>
                <text:list-item text:style-override="id1-3-2-2-3-3-2-8">
                  <text:number>f.</text:number>
                  <text:p text:style-name="al">Verhuur en medegebruik</text:p>
                </text:list-item>
                <text:list-item text:style-override="id1-3-2-2-3-3-2-9">
                  <text:number>2.</text:number>
                  <text:p text:style-name="al">Een nadere regel kan een vergoeding geven aan het schoolbestuur</text:p>
                </text:list-item>
                <text:list-item text:style-override="id1-3-2-2-3-3-2-10">
                  <text:number/>
                  <text:p text:style-name="al">In dat geval is de nadere regel de basis voor deze subsidie.</text:p>
                </text:list-item>
                <text:list-item text:style-override="id1-3-2-2-3-3-2-11">
                  <text:number>3.</text:number>
                  <text:p text:style-name="al">Aanpassen van nadere regels</text:p>
                </text:list-item>
                <text:list-item text:style-override="id1-3-2-2-3-3-2-12">
                  <text:number>a.</text:number>
                  <text:p text:style-name="al">Heeft het college het voornemen om een nadere regel vast te stellen of aan te passen? Dan bespreekt het college het voorstel in een op overeenstemming gericht overleg (OOGO) met de schoolbesturen. Voor dit overleg gelden artikel 40 lid 4, 5 en 8. Ook meldt het college bij de gemeenteraad dat hij het voornemen heeft om een nadere regel aan te passen. </text:p>
                </text:list-item>
                <text:list-item text:style-override="id1-3-2-2-3-3-2-13">
                  <text:number>b.</text:number>
                  <text:p text:style-name="al">De regels in sub a gelden niet voor de nadere regel over vergoedingen.</text:p>
                </text:list-item>
              </text:list>
            </text:section>
            <text:section text:name="artikel_id1-3-2-2-3-4" text:style-name="artikel">
              <text:p text:style-name="artikel_kop_titel"><text:span text:style-name="artikel_kop_label">Artikel</text:span> <text:span text:style-name="artikel_kop_nr">42</text:span> Over de ingangsdatum en naam</text:p>
              <text:list text:style-name="id1-3-2-2-3-4-2">
                <text:list-item text:style-override="id1-3-2-2-3-4-2-1">
                  <text:number>1.</text:number>
                  <text:p text:style-name="al">Deze verordening gaat in op 15 februari 2020.</text:p>
                </text:list-item>
                <text:list-item text:style-override="id1-3-2-2-3-4-2-2">
                  <text:number/>
                  <text:p text:style-name="al">Vanaf deze datum geldt de verordening 2015 niet meer. Daarbij geldt: </text:p>
                </text:list-item>
                <text:list-item text:style-override="id1-3-2-2-3-4-2-3">
                  <text:number>a.</text:number>
                  <text:p text:style-name="al">Voor besluiten die zijn genomen onder de werking van de verordening 2015 en die gelden op het moment dat deze verordening ingaat, geldt de verordening 2015.</text:p>
                </text:list-item>
                <text:list-item text:style-override="id1-3-2-2-3-4-2-4">
                  <text:number>b.</text:number>
                  <text:p text:style-name="al">Voor aanvragen waarover nog niet is besloten op het moment dat deze verordening ingaat, geldt de verordening 2015.</text:p>
                </text:list-item>
                <text:list-item text:style-override="id1-3-2-2-3-4-2-5">
                  <text:number>c.</text:number>
                  <text:p text:style-name="al">Alle andere aanvragen vallen onder deze verordening.</text:p>
                </text:list-item>
                <text:list-item text:style-override="id1-3-2-2-3-4-2-6">
                  <text:number>2.</text:number>
                  <text:p text:style-name="al">Naam van de verordening</text:p>
                </text:list-item>
                <text:list-item text:style-override="id1-3-2-2-3-4-2-7">
                  <text:number/>
                  <text:p text:style-name="al">Deze verordening wordt de ‘Verordening huisvesting scholen gemeente Utrecht’ genoemd. Dit heet de citeertitel.</text:p>
                </text:list-item>
                <text:list-item text:style-override="id1-3-2-2-3-4-2-8">
                  <text:number>3.</text:number>
                  <text:p text:style-name="al">Intrekken van verordening en procedure</text:p>
                </text:list-item>
                <text:list-item text:style-override="id1-3-2-2-3-4-2-9">
                  <text:number>a.</text:number>
                  <text:p text:style-name="al">De ‘Verordening voorzieningen huisvesting onderwijs gemeente Utrecht 2015’ wordt bij het ingaan van deze verordening ingetrokken.</text:p>
                </text:list-item>
                <text:list-item text:style-override="id1-3-2-2-3-4-2-10">
                  <text:number>b.</text:number>
                  <text:p text:style-name="al">De ‘Procedure overleg onderwijshuisvesting gemeente Utrecht 2011’ wordt bij het ingaan van deze verordening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1 januari 2021.</text:span></text:p>
            <text:p><text:span text:style-name="functie"/></text:p>
            <text:p><text:span text:style-name="functie">De griffier,     De burgemeester,</text:span></text:p>
            <text:p><text:span text:style-name="functie">Merel van Hall    Sharon A.M. Dijksma</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vet">Bijlage 1</text:span>
          <text:span text:style-name="nadrukvet">De formules bij stap 2</text:span>
        </text:p>
          <text:p text:style-name="al">
          <text:span text:style-name="nadrukvet">Artikel 1</text:span>
          <text:span text:style-name="nadrukvet">Schoolgebouw voor basisonderwijs</text:span>
        </text:p>
          <text:list text:style-name="id1-3-2-4-4">
            <text:list-item text:style-override="id1-3-2-4-4-1">
              <text:number>1.</text:number>
              <text:p text:style-name="al">U berekent de ruimtebehoefte met deze formule:</text:p>
            </text:list-item>
          </text:list>
          <text:p text:style-name="al">R =  200 * A + 5,03 * L + 1,4 * S</text:p>
          <text:p text:style-name="al">R = Basisruimtebehoefte in vierkante meter bruto vloeroppervlakte (m2 bvo), afgerond op hele vierkante meter. </text:p>
          <text:p text:style-name="al">A = Aantal locaties van de hoofdvestiging of de nevenvestiging van een school met ten minste 1.000 m2 bvo (exclusief eventuele vaste voet), met een hemelsbreed gemeten afstand vanaf de andere locatie(s) van de school van ten minste 500 meter.</text:p>
          <text:p text:style-name="al">L = Aantal leerlingen dat op de teldatum voorafgaande aan elk jaar waarop de prognose betrekking heeft op de school zijn ingeschreven.</text:p>
          <text:p text:style-name="al">S  = De achterstandsscore in hele getallen, zoals gepubliceerd door de Minister, vermenigvuldigd met 7,17%, afgerond op een heel getal.</text:p>
          <text:list text:style-name="id1-3-2-4-10">
            <text:list-item text:style-override="id1-3-2-4-10-1">
              <text:number>2.</text:number>
              <text:p text:style-name="al">Als het schoolbestuur met het college overeenkomst dat een specifiek aantal leerlingen kleiner moet zijn:</text:p>
            </text:list-item>
            <text:list-item text:style-override="id1-3-2-4-10-2">
              <text:number/>
              <text:p text:style-name="al">Dan wordt de 5,03 m2 bvo in de formule in lid 1 voor dat aantal leerlingen vervangen door 8,38 m2 bvo. Bijvoorbeeld voor hoogbegaafdenonderwijs. </text:p>
            </text:list-item>
          </text:list>
          <text:p text:style-name="al">
          <text:span text:style-name="nadrukvet">Artikel 2</text:span>
          <text:span text:style-name="nadrukvet">Schoolgebouw voor speciaal basisonderwijs</text:span>
        </text:p>
          <text:list text:style-name="id1-3-2-4-12">
            <text:list-item text:style-override="id1-3-2-4-12-1">
              <text:number>1.</text:number>
              <text:p text:style-name="al">U berekent de ruimtebehoefte met deze formule:</text:p>
            </text:list-item>
          </text:list>
          <text:p text:style-name="al">R = 250 * A + 7,35 * L</text:p>
          <text:p text:style-name="al">R = Ruimtebehoefte in vierkante meter bruto vloeroppervlakte (m2 bvo), afgerond op hele vierkante meter.</text:p>
          <text:p text:style-name="al">A  =  Aantal locaties van de school met ten minste 1.000 m2 bvo (exclusief eventuele vaste voet), met een hemelsbreed gemeten afstand vanaf de andere locatie(s) van de school van ten minste 500 meter.</text:p>
          <text:p text:style-name="al">L = Aantal leerlingen dat op de teldatum voorafgaande aan elk jaar waarop de prognose betrekking heeft op de school zijn ingeschreven.</text:p>
          <text:p text:style-name="al">
          <text:span text:style-name="nadrukvet">Artikel 3</text:span>
          <text:span text:style-name="nadrukvet">Schoolgebouw voor (voortgezet) speciaal onderwijs</text:span>
        </text:p>
          <text:list text:style-name="id1-3-2-4-18">
            <text:list-item text:style-override="id1-3-2-4-18-1">
              <text:number>1.</text:number>
              <text:p text:style-name="al">U berekent de ruimtebehoefte met deze formule:</text:p>
            </text:list-item>
          </text:list>
          <text:p text:style-name="al">R = 370 * A + (8,8 * SO) + (12,2 * VSO) + (5 * LM1) + (3,3 * LM2)</text:p>
          <text:p text:style-name="al">R = Ruimtebehoefte in vierkante meter bruto vloeroppervlakte, afgerond op hele vierkante meter.</text:p>
          <text:p text:style-name="al">A  =  Aantal locaties van de school met ten minste 1.000 m2 bvo (exclusief eventuele vaste voet), met een hemelsbreed gemeten afstand vanaf de andere locatie(s) van de school van ten minste 500 meter.</text:p>
          <text:p text:style-name="al">SO = Aantal speciaal onderwijsleerlingen dat op de teldatum voorafgaande aan elk jaar waarop de prognose betrekking heeft op de school zijn ingeschreven. </text:p>
          <text:p text:style-name="al">VSO = Aantal voortgezet speciaal onderwijsleerlingen op de teldatum voorafgaande aan elk jaar waarop de prognose betrekking heeft op de school zijn ingeschreven.</text:p>
          <text:p text:style-name="al">LM1 = Aantal lichamelijke handicapte leerlingen en aantal meervoudig gehandicapte leerlingen die speciaal onderwijs volgen. </text:p>
          <text:p text:style-name="al">LM2 = Aantal lichamelijke handicapte leerlingen en aantal meervoudig gehandicapte leerlingen die voortgezet speciaal onderwijs volgen.</text:p>
          <text:p text:style-name="al">
          <text:span text:style-name="nadrukvet">Artikel 4</text:span>
          <text:span text:style-name="nadrukvet">Schoolgebouw voor voortgezet onderwijs</text:span>
        </text:p>
          <text:list text:style-name="id1-3-2-4-27">
            <text:list-item text:style-override="id1-3-2-4-27-1">
              <text:number>1.</text:number>
              <text:p text:style-name="al">U berekent de ruimtebehoefte met deze formule:</text:p>
            </text:list-item>
          </text:list>
          <text:p text:style-name="al">R =  V * A + B + L</text:p>
          <text:p text:style-name="al">R = Ruimtebehoefte in vierkante meter bruto vloeroppervlakte, afgerond op hele vierkante meter.</text:p>
          <text:p text:style-name="al">V = De vaste voet per instelling:</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Vaste voet in m</text:span>
                    <text:span text:style-name="nadrukvet">2</text:span>
                    <text:span text:style-name="nadrukvet"> bvo</text:span>
                  </text:p>
                </table:table-cell>
              </table:table-row>
              <table:table-row table:style-name="row">
                <table:table-cell table:style-name="entry" table:number-rows-spanned="1" table:number-columns-spanned="1">
                  <text:p text:style-name="table_al">Vmbo-havo-vwo</text:p>
                </table:table-cell>
                <table:table-cell table:style-name="entry" table:number-rows-spanned="1" table:number-columns-spanned="1">
                  <text:p text:style-name="table_al">Hoofdvestiging</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locaties van 500 leerlingen en gro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e nevenvestiging en dislocatie</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nevenvestig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locaties van minder dan 500 leer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Hoofdvestiging</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locaties van 500 leerlingen en groter</text:p>
                </table:table-cell>
                <table:table-cell table:style-name="entry" table:number-rows-spanned="1" table:number-columns-spanned="1">
                  <text:p text:style-name="table_al"/>
                </table:table-cell>
              </table:table-row>
            </table:table>
            <text:p text:style-name="table_bottom"/>
          </text:section>
          <text:p text:style-name="al">A  =  Aantal locaties van de school met ten minste 1.000 m2 bvo (exclusief eventuele vaste voet), met een hemelsbreed gemeten afstand vanaf de andere locatie(s) van de school van ten minste 500 meter.</text:p>
          <text:p text:style-name="al">B = Als sprake is van een afdeling vmbo met een beroepsgerichte leerweg, een vaste voet per afdeling:</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2">
                  <text:p text:style-name="table_al">
                    <text:span text:style-name="nadrukvet">Onderwijssoort</text:span>
                  </text:p>
                </table:table-cell>
                <table:table-cell table:style-name="entry" table:number-rows-spanned="1" table:number-columns-spanned="1">
                  <text:p text:style-name="table_al">
                    <text:span text:style-name="nadrukvet">Vaste voet in m</text:span>
                    <text:span text:style-name="nadrukvet">2</text:span>
                    <text:span text:style-name="nadrukvet"> bvo</text:span>
                  </text:p>
                </table:table-cell>
              </table:table-row>
              <table:table-row table:style-name="row">
                <table:table-cell table:style-name="entry" table:number-rows-spanned="1" table:number-columns-spanned="1">
                  <text:p text:style-name="table_al">Vmbo</text:p>
                </table:table-cell>
                <table:table-cell table:style-name="entry" table:number-rows-spanned="1" table:number-columns-spanned="1">
                  <text:p text:style-name="table_al">Bouwen, wonen en interieur</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eren, installeren en ener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biliteit en tran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itiem en techn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a, vormgeving en ICT</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onomie en onder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 bakkerij en recre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en welzijn</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verlening en producten</text:p>
                </table:table-cell>
                <table:table-cell table:style-name="entry" table:number-rows-spanned="1" table:number-columns-spanned="1">
                  <text:p text:style-name="table_al">150</text:p>
                </table:table-cell>
              </table:table-row>
            </table:table>
            <text:p text:style-name="table_bottom"/>
          </text:section>
          <text:p text:style-name="al">L = De leerlinggebonden component. De leerlinggebonden component wordt berekend door de in onderstaande tabel opgenomen bruto vloeroppervlakten per leerling te vermenigvuldigen met het aantal leerlingen dat op de school voor voortgezet onderwijs staat ingeschreven:</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entry" table:number-rows-spanned="1" table:number-columns-spanned="2">
                  <text:p text:style-name="table_al">
                    <text:span text:style-name="nadrukvet">Onderwijssoort</text:span>
                  </text:p>
                </table:table-cell>
                <table:table-cell table:style-name="entry" table:number-rows-spanned="1" table:number-columns-spanned="3">
                  <text:p text:style-name="table_al">
                    <text:span text:style-name="nadrukvet">m</text:span>
                    <text:span text:style-name="nadrukvet">2</text:span>
                    <text:span text:style-name="nadrukvet"> bvo per leerling</text:span>
                  </text:p>
                </table:table-cell>
              </table:table-row>
              <table:table-row table:style-name="row">
                <table:table-cell table:style-name="entry" table:number-rows-spanned="1" table:number-columns-spanned="2">
                  <text:p text:style-name="table_al">
                    <text:span text:style-name="nadrukvet">Vwo</text:span>
                  </text:p>
                </table:table-cell>
                <table:table-cell table:style-name="entry" table:number-rows-spanned="1" table:number-columns-spanned="3">
                  <text:p text:style-name="table_al">
                    <text:span text:style-name="nadrukvet">5,8</text:span>
                  </text:p>
                </table:table-cell>
              </table:table-row>
              <table:table-row table:style-name="row">
                <table:table-cell table:style-name="entry" table:number-rows-spanned="1" table:number-columns-spanned="2">
                  <text:p text:style-name="table_al">
                    <text:span text:style-name="nadrukvet">Havo</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Vmbo-TLW</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Vmbo-TLW-LWOO</text:span>
                  </text:p>
                </table:table-cell>
                <table:table-cell table:style-name="entry" table:number-rows-spanned="1" table:number-columns-spanned="3">
                  <text:p text:style-name="table_al">
                    <text:span text:style-name="nadrukvet">6,1</text:span>
                  </text:p>
                </table:table-cell>
              </table:table-row>
              <table:table-row table:style-name="row">
                <table:table-cell table:style-name="entry" table:number-rows-spanned="1" table:number-columns-spanned="2">
                  <text:p text:style-name="table_al">
                    <text:span text:style-name="nadrukvet">Praktijkonderwijs</text:span>
                  </text:p>
                </table:table-cell>
                <table:table-cell table:style-name="entry" table:number-rows-spanned="1" table:number-columns-spanned="3">
                  <text:p text:style-name="table_al">
                    <text:span text:style-name="nadrukvet">12,0</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text:span>
                  </text:p>
                </table:table-cell>
                <table:table-cell table:style-name="entry" table:number-rows-spanned="1" table:number-columns-spanned="3">
                  <text:p text:style-name="table_al">
                    <text:span text:style-name="nadrukvet">m</text:span>
                    <text:span text:style-name="nadrukvet">2</text:span>
                    <text:span text:style-name="nadrukvet"> bvo per leer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WOO</text:span>
                  </text:p>
                </table:table-cell>
                <table:table-cell table:style-name="entry" table:number-rows-spanned="1" table:number-columns-spanned="1">
                  <text:p text:style-name="table_al">
                    <text:span text:style-name="nadrukvet">B-KLW</text:span>
                  </text:p>
                </table:table-cell>
                <table:table-cell table:style-name="entry" table:number-rows-spanned="1" table:number-columns-spanned="1">
                  <text:p text:style-name="table_al">
                    <text:span text:style-name="nadrukvet">GLW</text:span>
                  </text:p>
                </table:table-cell>
              </table:table-row>
              <table:table-row table:style-name="row">
                <table:table-cell table:style-name="entry" table:number-rows-spanned="1" table:number-columns-spanned="1">
                  <text:p text:style-name="table_al">
                    <text:span text:style-name="nadrukvet">Vmbo</text:span>
                  </text:p>
                </table:table-cell>
                <table:table-cell table:style-name="entry" table:number-rows-spanned="1" table:number-columns-spanned="1">
                  <text:p text:style-name="table_al">
                    <text:span text:style-name="nadrukvet">Bouwen, wonen en interieur</text:span>
                  </text:p>
                </table:table-cell>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duceren, installeren en ener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biliteit en tran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ritiem en techn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dia, vormgeving en ICT</text:span>
                  </text:p>
                </table:table-cell>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6,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conomie en onder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 bakkerij en 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 en welzijn</text:span>
                  </text:p>
                </table:table-cell>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6,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
                    <text:span text:style-name="nadrukvet">6,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en producten</text:span>
                  </text:p>
                </table:table-cell>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6,9</text:span>
                  </text:p>
                </table:table-cell>
              </table:table-row>
            </table:table>
            <text:p text:style-name="table_bottom"/>
          </text:section>
          <text:p text:style-name="al">
          <text:span text:style-name="nadrukvet">Artikel 5</text:span>
          <text:span text:style-name="nadrukvet">Gymzalen</text:span>
        </text:p>
          <text:list text:style-name="id1-3-2-4-38">
            <text:list-item text:style-override="id1-3-2-4-38-1">
              <text:number>1.</text:number>
              <text:p text:style-name="al">U berekent de ruimtebehoefte van een gymzaal voor basisonderwijs of speciaal onderwijs met deze formule:</text:p>
            </text:list-item>
          </text:list>
          <text:p text:style-name="al">R = G * K</text:p>
          <text:p text:style-name="al">R = Ruimtebehoefte gymzaal in aantal klokuren per week.</text:p>
          <text:p text:style-name="al">G = Aantal gymgroepen. Te berekenen:</text:p>
          <text:p text:style-name="al">Basisonderwijs</text:p>
          <text:p text:style-name="al">Daarvoor moet eerst onderstaande formule E worden berekend en vervolgens G op te zoeken in de tabel daaronder.</text:p>
          <text:p text:style-name="al">Berekenen van formule E: </text:p>
          <text:p text:style-name="al">E = A + B + C + D</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05 x het aantal leerlingen in de leeftijd van 4 tot en met 7 jaar op de datum, bedoeld in het derde l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0,0343 x het aantal leerlingen in de leeftijd van 8 jaar en ouder dat op de datum, bedoeld in het derde lid</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1,5642 – (het aantal leerlingen op de datum, bedoeld in het derde lid, x 0,0115), met dien verstande dat C niet kleiner is dan nu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0179 x de achterstandsscore bedoeld in artikel 27 van het <text:span text:style-name="nadrukcur">Besluit bekostiging WPO</text:span> x 7,17%</text:p>
                </table:table-cell>
              </table:table-row>
            </table:table>
            <text:p text:style-name="table_bottom"/>
          </text:section>
          <text:p text:style-name="al"/>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antal gymgroepen per school (E)</text:span>
                  </text:p>
                </table:table-cell>
                <table:table-cell table:style-name="entry" table:number-rows-spanned="1" table:number-columns-spanned="1">
                  <text:p text:style-name="table_al">
                    <text:span text:style-name="nadrukvet">Aantal gymgroepen 4- en 5-jarigen (S)</text:span>
                  </text:p>
                </table:table-cell>
                <table:table-cell table:style-name="entry" table:number-rows-spanned="1" table:number-columns-spanned="1">
                  <text:p text:style-name="table_al">
                    <text:span text:style-name="nadrukvet">Aantal gymgroepen 6- t/m 12-jarigen (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
            <text:p text:style-name="table_bottom"/>
          </text:section>
          <text:p text:style-name="al">Speciaal basisonderwijs:</text:p>
          <text:p text:style-name="al">G = A / 15</text:p>
          <text:p text:style-name="al">A = Aantal leerlingen</text:p>
          <text:p text:style-name="al">(Voortgezet) speciaal onderwijs:</text:p>
          <text:p text:style-name="al">G = A / N</text:p>
          <text:p text:style-name="al">A = Aantal leerlingen</text:p>
          <text:p text:style-name="al">N = Gemiddeld aantal leerlingen per gymgroep uit onderstaande tabel</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2">
                  <text:p text:style-name="table_al">
                    <text:span text:style-name="nadrukvet">N-facto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aal onderwijs</text:span>
                  </text:p>
                </table:table-cell>
                <table:table-cell table:style-name="entry" table:number-rows-spanned="1" table:number-columns-spanned="1">
                  <text:p text:style-name="table_al">
                    <text:span text:style-name="nadrukvet">Voortgezet speciaal onderwij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3</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1</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1,7</text:p>
                </table:table-cell>
                <table:table-cell table:style-name="entry" table:number-rows-spanned="1" table:number-columns-spanned="1">
                  <text:p text:style-name="table_al">7</text:p>
                </table:table-cell>
              </table:table-row>
            </table:table>
            <text:p text:style-name="table_bottom"/>
          </text:section>
          <text:p text:style-name="al">K = Aantal klokuren volgens onderstaande tabel:</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1">
                  <text:p text:style-name="table_al">
                    <text:span text:style-name="nadrukvet">Klokuren</text:span>
                  </text:p>
                </table:table-cell>
              </table:table-row>
              <table:table-row table:style-name="row">
                <table:table-cell table:style-name="entry" table:number-rows-spanned="1" table:number-columns-spanned="1">
                  <text:p text:style-name="table_al">School voor basisonderwij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peciale school voor basisonderwijs, school voor speciaal onderwijs of school voor voortgezet speciaal onderwijs</text:p>
                </table:table-cell>
                <table:table-cell table:style-name="entry" table:number-rows-spanned="1" table:number-columns-spanned="1">
                  <text:p text:style-name="table_al">2,25</text:p>
                </table:table-cell>
              </table:table-row>
            </table:table>
            <text:p text:style-name="table_bottom"/>
          </text:section>
          <text:p text:style-name="al">2 U berekent de ruimtebehoefte van een gymzaal voor een school voor voortgezet onderwijs met deze formule:</text:p>
          <text:p text:style-name="al">R =  (L * 32 * V) ÷ 460</text:p>
          <text:p text:style-name="al">R = Ruimtebehoefte in vierkante meter bruto vloeroppervlakte, afgerond op hele vierkante meter.</text:p>
          <text:p text:style-name="al">L = Aantal leerlingen van de school.</text:p>
          <text:p text:style-name="al">V = Vierkante meter bruto vloeroppervlakte bewegingsonderwijs per leerling.</text:p>
          <text:p text:style-name="al">3 U berekent de ruimtebehoefte van een gymzaal voor een school met leerwegondersteunend onderwijs (LWOO) en praktijkonderwijs met deze formule:</text:p>
          <text:p text:style-name="al">R = (L * 32 * V) ÷ 32</text:p>
          <text:p text:style-name="al">R = Ruimtebehoefte in vierkante meter bruto vloeroppervlakte, afgerond op hele vierkante meter.</text:p>
          <text:p text:style-name="al">L = Aantal leerlingen.</text:p>
          <text:p text:style-name="al">V = Vierkante meter bruto vloeroppervlakte bewegingsonderwijs per leerling:</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m</text:span>
                    <text:span text:style-name="nadrukvet">2</text:span>
                    <text:span text:style-name="nadrukvet"> bvo per leerling</text:span>
                  </text:p>
                </table:table-cell>
              </table:table-row>
              <table:table-row table:style-name="row">
                <table:table-cell table:style-name="entry" table:number-rows-spanned="1" table:number-columns-spanned="2">
                  <text:p text:style-name="table_al">Havo</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2">
                  <text:p text:style-name="table_al">Vw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Praktijkonderwij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mbo</text:p>
                </table:table-cell>
                <table:table-cell table:style-name="entry" table:number-rows-spanned="1" table:number-columns-spanned="1">
                  <text:p text:style-name="table_al">TLW</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W-LWOO</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KLW</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2</text:span>
          <text:span text:style-name="nadrukvet">Wat zijn de minimumnormen voor nieuwe voorzieningen?</text:span>
        </text:p>
          <text:p text:style-name="al">
          <text:span text:style-name="nadrukvet">Artikel 1</text:span>
          <text:span text:style-name="nadrukvet">Wat zijn de minimumnormen voor een schoolgebouw?</text:span>
        </text:p>
          <text:list text:style-name="id1-3-2-4-75">
            <text:list-item text:style-override="id1-3-2-4-75-1">
              <text:number>1.</text:number>
              <text:p text:style-name="al">Minimale omvang van een schoolgebouw</text:p>
            </text:list-item>
            <text:list-item text:style-override="id1-3-2-4-75-2">
              <text:number/>
              <text:p text:style-name="al">De omvang van een schoolgebouw is minimaal 500 m2 bvo. Dit geldt niet als de tijdelijke voorziening is die binnen 500 meter van de hoofdvestiging ligt.</text:p>
            </text:list-item>
            <text:list-item text:style-override="id1-3-2-4-75-3">
              <text:number>2.</text:number>
              <text:p text:style-name="al">De hoogte van een onderwijsruimte is minimaal 2,80 meter </text:p>
            </text:list-item>
            <text:list-item text:style-override="id1-3-2-4-75-4">
              <text:number/>
              <text:p text:style-name="al">Wordt de ruimte tijdelijk gebruikt? Dan kan de bouwheer afwijken van deze minimale hoogte. Het schoolbestuur vraagt hiervoor toestemming aan het college.</text:p>
            </text:list-item>
            <text:list-item text:style-override="id1-3-2-4-75-5">
              <text:number>3.</text:number>
              <text:p text:style-name="al">Nieuwe voorzieningen en bouwprojecten voldoen aan de eisen in de Utrechtse Standaard Toegankelijk</text:p>
            </text:list-item>
            <text:list-item text:style-override="id1-3-2-4-75-6">
              <text:number/>
              <text:p text:style-name="al">Dit zijn voorzieningen en bouwprojecten die nog gerealiseerd moeten worden. U vindt deze eisen op www.utrecht.nl. </text:p>
            </text:list-item>
            <text:list-item text:style-override="id1-3-2-4-75-7">
              <text:number>4.</text:number>
              <text:p text:style-name="al">Als een school in een hoogstedelijke buurt of in een gebouw(complex) komt met meerdere eigenaren </text:p>
            </text:list-item>
            <text:list-item text:style-override="id1-3-2-4-75-8">
              <text:number/>
              <text:p text:style-name="al">Dan gelden de volgende uitgangspunten. Het deel van het gebouw dat voor de school is:</text:p>
            </text:list-item>
            <text:list-item text:style-override="id1-3-2-4-75-9">
              <text:number>a.</text:number>
              <text:p text:style-name="al">heeft eigen installaties en nutsaansluitingen waar dat kan.</text:p>
            </text:list-item>
            <text:list-item text:style-override="id1-3-2-4-75-10">
              <text:number>b.</text:number>
              <text:p text:style-name="al">wordt waar mogelijk gecombineerd met andere maatschappelijke functies - en niet met woningen.</text:p>
            </text:list-item>
            <text:list-item text:style-override="id1-3-2-4-75-11">
              <text:number>c.</text:number>
              <text:p text:style-name="al">is direct vanaf buiten toegankelijk.</text:p>
            </text:list-item>
            <text:list-item text:style-override="id1-3-2-4-75-12">
              <text:number>d.</text:number>
              <text:p text:style-name="al">ligt aan een veilige speelplaats of openbare ruimte die groot genoeg is (volgens artikel 2 in deze bijlage).</text:p>
            </text:list-item>
            <text:list-item text:style-override="id1-3-2-4-75-13">
              <text:number>e.</text:number>
              <text:p text:style-name="al">Bij oprichting van een Vereniging van Eigenaren:</text:p>
            </text:list-item>
            <text:list-item text:style-override="id1-3-2-4-75-14">
              <text:number>i.</text:number>
              <text:p text:style-name="al">wordt een heldere demarcatie opgesteld over de verantwoordelijkheden van de vereniging en de individuele eigenaren, zoals de school</text:p>
            </text:list-item>
            <text:list-item text:style-override="id1-3-2-4-75-15">
              <text:number>ii.</text:number>
              <text:p text:style-name="al">wordt overlegd met het schoolbestuur over hoe de Vereniging van Eigenaren wordt ingericht</text:p>
            </text:list-item>
          </text:list>
          <text:p text:style-name="al">
          <text:span text:style-name="nadrukvet">Artikel 2</text:span>
          <text:span text:style-name="nadrukvet">Wat zijn de minimumnormen voor het terrein en een speelplaats?</text:span>
        </text:p>
          <text:list text:style-name="id1-3-2-4-77">
            <text:list-item text:style-override="id1-3-2-4-77-1">
              <text:number>1.</text:number>
              <text:p text:style-name="al">Zo berekenen we het vloeroppervlak in vierkante meters voor een speelplaats  </text:p>
            </text:list-item>
            <text:list-item text:style-override="id1-3-2-4-77-2">
              <text:number/>
              <text:p text:style-name="al">We berekenen voor alle scholen de norm met deze formule:</text:p>
            </text:list-item>
          </text:list>
          <text:p text:style-name="al">R = 300 + 1,3 * L</text:p>
          <text:p text:style-name="al">R = Ruimtebehoefte speelplaats</text:p>
          <text:p text:style-name="al">L  =  Aantal leerlingen dat op de school staat ingeschreven op de teldatum voorafgaande aan het jaar waarvoor de prognose geldt.</text:p>
          <text:p text:style-name="al">We berekenen de norm met deze formule voor een school voor voortgezet onderwijs:</text:p>
          <text:p text:style-name="al">R = 200 + 0,75 * L </text:p>
          <text:p text:style-name="al">R = Ruimtebehoefte speelplaats</text:p>
          <text:p text:style-name="al">L  =  Aantal leerlingen dat op de school staat ingeschreven op de teldatum voorafgaande aan het jaar waarvoor de prognose geldt.</text:p>
          <text:list text:style-name="id1-3-2-4-85">
            <text:list-item text:style-override="id1-3-2-4-85-1">
              <text:number>2.</text:number>
              <text:p text:style-name="al">De leerlingen van de school gebruiken deze ruimte alleen om te spelen en bewegen</text:p>
            </text:list-item>
            <text:list-item text:style-override="id1-3-2-4-85-2">
              <text:number/>
              <text:p text:style-name="al">Terrein voor bijvoorbeeld parkeren, fietsenstallingen en bergingen tellen we op bij de norm uit lid 1. </text:p>
            </text:list-item>
            <text:list-item text:style-override="id1-3-2-4-85-3">
              <text:number>3.</text:number>
              <text:p text:style-name="al">Een speelplaats is onderdeel van de openbare ruimte</text:p>
            </text:list-item>
            <text:list-item text:style-override="id1-3-2-4-85-4">
              <text:number>a.</text:number>
              <text:p text:style-name="al">Het college blijft eigenaar van een nieuwe speelplaats. Op deze manier wordt een speelplaats gecreëerd die ook een bestemming voor de buurt heeft.</text:p>
            </text:list-item>
            <text:list-item text:style-override="id1-3-2-4-85-5">
              <text:number>b.</text:number>
              <text:p text:style-name="al">Het college richt de buitenruimte zo in dat de school deze tijdens schooltijden goed kan gebruiken. </text:p>
            </text:list-item>
            <text:list-item text:style-override="id1-3-2-4-85-6">
              <text:number>c.</text:number>
              <text:p text:style-name="al">Het college is verantwoordelijk voor het onderhoud van de speelplaats. Het schoolbestuur draagt de vergoeding die hij van de Rijksoverheid ontvangt voor het onderhoud van de speelplaats over aan het college.</text:p>
            </text:list-item>
            <text:list-item text:style-override="id1-3-2-4-85-7">
              <text:number>4.</text:number>
              <text:p text:style-name="al">Een speelplaats die is betaald door de gemeente of Rijksoverheid is ook openbaar toegankelijk</text:p>
            </text:list-item>
            <text:list-item text:style-override="id1-3-2-4-85-8">
              <text:number>a.</text:number>
              <text:p text:style-name="al">Deze speelplaats is openbaar toegankelijk tussen 8:00 uur en 20:00 uur, maar alleen buiten de schooltijden van de school. </text:p>
            </text:list-item>
            <text:list-item text:style-override="id1-3-2-4-85-9">
              <text:number>b.</text:number>
              <text:p text:style-name="al">Het schoolbestuur en het college kunnen in overeenstemming andere afspraken maken. Dat kan bijvoorbeeld als het schoolbestuur een deel van het gebouw verhuurt aan buitenschoolse opvang, of er onderwijsactiviteiten plaatsvinden buiten schooltijd.</text:p>
            </text:list-item>
            <text:list-item text:style-override="id1-3-2-4-85-10">
              <text:number>5.</text:number>
              <text:p text:style-name="al">Voor parkeren op het schoolterrein geldt de bestaande parkeernorm </text:p>
            </text:list-item>
            <text:list-item text:style-override="id1-3-2-4-85-11">
              <text:number/>
              <text:p text:style-name="al">Dit is de gemeentelijke parkeernorm die voor de locatie van het terrein geldt.</text:p>
            </text:list-item>
          </text:list>
          <text:p text:style-name="al">
          <text:span text:style-name="nadrukvet">Artikel 3</text:span>
          <text:span text:style-name="nadrukvet">Wat zijn de minimumnormen voor een speellokaal?</text:span>
        </text:p>
          <text:list text:style-name="id1-3-2-4-87">
            <text:list-item text:style-override="id1-3-2-4-87-1">
              <text:number>1.</text:number>
              <text:p text:style-name="al">Het oppervlak van een speellokaal is minimaal 90 vierkante meter </text:p>
            </text:list-item>
            <text:list-item text:style-override="id1-3-2-4-87-2">
              <text:number/>
              <text:p text:style-name="al">Dit is de bruto vloeroppervlakte. Bij een nieuw schoolgebouw voor primair onderwijs wordt minimaal één speellokaal gebouwd. Dit geldt niet voor voortgezet onderwijs en (voortgezet) speciaal onderwijs.</text:p>
            </text:list-item>
            <text:list-item text:style-override="id1-3-2-4-87-3">
              <text:number>2.</text:number>
              <text:p text:style-name="al">De hoogte van een speellokaal is minimaal 3,50 meter</text:p>
            </text:list-item>
            <text:list-item text:style-override="id1-3-2-4-87-4">
              <text:number/>
              <text:p text:style-name="al">Wordt het speellokaal tijdelijk gebruikt? Dan kan de bouwheer afwijken van deze minimale hoogte. Het schoolbestuur vraagt hiervoor toestemming aan het college.</text:p>
            </text:list-item>
          </text:list>
          <text:p text:style-name="al">
          <text:span text:style-name="nadrukvet">Artikel 4</text:span>
          <text:span text:style-name="nadrukvet">Wat zijn de minimumnormen voor een gymzaal, sportzaal of sporthal?</text:span>
        </text:p>
          <text:list text:style-name="id1-3-2-4-89">
            <text:list-item text:style-override="id1-3-2-4-89-1">
              <text:number>1.</text:number>
              <text:p text:style-name="al">De minimumnormen voor een gymzaal</text:p>
            </text:list-item>
            <text:list-item text:style-override="id1-3-2-4-89-2">
              <text:number>a.</text:number>
              <text:p text:style-name="al">De adviezen in het ‘Handboek huisvesting bewegingsonderwijs’ van de Koninklijke Vereniging voor Lichamelijke Opvoeding (KVLO) gelden als minimumeisen voor een gymzaal.</text:p>
            </text:list-item>
            <text:list-item text:style-override="id1-3-2-4-89-3">
              <text:number>b.</text:number>
              <text:p text:style-name="al">Een gymzaal is onafhankelijk van de school toegankelijk en bruikbaar. Bijvoorbeeld ook ’s avonds. </text:p>
            </text:list-item>
            <text:list-item text:style-override="id1-3-2-4-89-4">
              <text:number>c.</text:number>
              <text:p text:style-name="al">Als een gymzaal eigendom wordt van de gemeente: een sportzaal of sporthal is installatietechnisch onafhankelijk van het schoolgebouw.</text:p>
            </text:list-item>
            <text:list-item text:style-override="id1-3-2-4-89-5">
              <text:number>2.</text:number>
              <text:p text:style-name="al">De minimumnormen voor een sportzaal of sporthal</text:p>
            </text:list-item>
            <text:list-item text:style-override="id1-3-2-4-89-6">
              <text:number>a.</text:number>
              <text:p text:style-name="al">De normen in de ‘Norm overdekte multidisciplinaire sportaccommodaties’ van NOC*NSF gelden als minimumeisen voor een sportzaal of sporthal. Het college geeft per sportzaal of gymzaal aan welke categorie van toepassing is.</text:p>
            </text:list-item>
            <text:list-item text:style-override="id1-3-2-4-89-7">
              <text:number>b.</text:number>
              <text:p text:style-name="al">Een sportzaal of sporthal is onafhankelijk van de school toegankelijk en bruikbaar. Bijvoorbeeld ook ’s avonds;</text:p>
            </text:list-item>
            <text:list-item text:style-override="id1-3-2-4-89-8">
              <text:number>c.</text:number>
              <text:p text:style-name="al">Als een sportzaal of sporthal eigendom wordt van de gemeente: een sportzaal of sporthal is installatietechnisch onafhankelijk van het schoolgebouw.</text:p>
            </text:list-item>
          </text:list>
          <text:p text:style-name="al">
          <text:span text:style-name="nadrukvet">Artikel 5</text:span>
          <text:span text:style-name="nadrukvet">Wat zijn de minimumnormen voor lokaal onderwijsbeleid?</text:span>
        </text:p>
          <text:list text:style-name="id1-3-2-4-91">
            <text:list-item text:style-override="id1-3-2-4-91-1">
              <text:number>1.</text:number>
              <text:p text:style-name="al">Het college bepaalt hoeveel ruimte nodig is voor deze voorziening </text:p>
            </text:list-item>
            <text:list-item text:style-override="id1-3-2-4-91-2">
              <text:number/>
              <text:p text:style-name="al">Dit bepaalt hij op basis van lokaal onderwijsbeleid. Het college motiveert haar besluit hierover.</text:p>
            </text:list-item>
            <text:list-item text:style-override="id1-3-2-4-91-3">
              <text:number>2.</text:number>
              <text:p text:style-name="al">Het college kan andere minimumnormen voor deze voorziening vaststellen in een nadere regel.</text:p>
            </text:list-item>
            <text:list-item text:style-override="id1-3-2-4-91-4">
              <text:number/>
              <text:p text:style-name="al"/>
            </text:list-item>
            <text:list-item text:style-override="id1-3-2-4-91-5">
              <text:number/>
              <text:p text:style-name="al">
              <text:span text:style-name="nadrukvet">Bijlage 3</text:span>
              <text:span text:style-name="nadrukvet">Hoe stellen we de bruto vloeroppervlakte van schoolgebouwen vast?</text:span>
            </text:p>
            </text:list-item>
            <text:list-item text:style-override="id1-3-2-4-91-6">
              <text:number/>
              <text:p text:style-name="al">
              <text:span text:style-name="nadrukvet">Artikel 1</text:span>
              <text:span text:style-name="nadrukvet">Over de meetinstructie voor schoolgebouwen</text:span>
            </text:p>
            </text:list-item>
            <text:list-item text:style-override="id1-3-2-4-91-7">
              <text:number>1.</text:number>
              <text:p text:style-name="al">De bruto vloeroppervlakte van een schoolgebouw stellen we vast volgens de norm NEN 2580</text:p>
            </text:list-item>
            <text:list-item text:style-override="id1-3-2-4-91-8">
              <text:number>2.</text:number>
              <text:p text:style-name="al">Bijzonderheden </text:p>
            </text:list-item>
            <text:list-item text:style-override="id1-3-2-4-91-9">
              <text:number>a.</text:number>
              <text:p text:style-name="al">Voor (speciaal) basisonderwijs en speciaal onderwijs of voortgezet speciaal onderwijs: </text:p>
            </text:list-item>
            <text:list-item text:style-override="id1-3-2-4-91-10">
              <text:number>i.</text:number>
              <text:p text:style-name="al">Fietsenstallingen en bergingen die alleen van buitenaf bereikbaar zijn, horen niet bij de bruto vloeroppervlakte.</text:p>
            </text:list-item>
            <text:list-item text:style-override="id1-3-2-4-91-11">
              <text:number>ii.</text:number>
              <text:p text:style-name="al">Bij scheidingswanden tussen lesgebouwen en gymzalen berekenen we de bruto vloeroppervlakte tot het hart van de scheidingsconstructie.</text:p>
            </text:list-item>
            <text:list-item text:style-override="id1-3-2-4-91-12">
              <text:number>b.</text:number>
              <text:p text:style-name="al">Voor voortgezet onderwijs: </text:p>
            </text:list-item>
            <text:list-item text:style-override="id1-3-2-4-91-13">
              <text:number>i.</text:number>
              <text:p text:style-name="al">De bruto oppervlakte van een gebouw is de som van de bruto vloeroppervlakte van alle beloopbare binnenruimten die bij het gebouw horen. Dit meten we op de vloer langs de binnenkant van de muren die om de ruimte staan. </text:p>
            </text:list-item>
            <text:list-item text:style-override="id1-3-2-4-91-14">
              <text:number>ii.</text:number>
              <text:p text:style-name="al">Tot de bruto oppervlakte horen ook: </text:p>
            </text:list-item>
            <text:list-item text:style-override="id1-3-2-4-91-15">
              <text:number>•</text:number>
              <text:p text:style-name="al">de oppervlakte van trapgaten, liftschachten, en leidingschachten op elke verdieping, en</text:p>
            </text:list-item>
            <text:list-item text:style-override="id1-3-2-4-91-16">
              <text:number>•</text:number>
              <text:p text:style-name="al">de oppervlakte van vrijstaande kolommen als die groter dan 0,5 vierkante meter zijn.</text:p>
            </text:list-item>
            <text:list-item text:style-override="id1-3-2-4-91-17">
              <text:number>c.</text:number>
              <text:p text:style-name="al">Uitzonderingen:</text:p>
            </text:list-item>
            <text:list-item text:style-override="id1-3-2-4-91-18">
              <text:number>i.</text:number>
              <text:p text:style-name="al">De oppervlakten van overdekte open ruimten horen niet bij de bruto vloeroppervlakte. Het maakt daarbij niet uit waar de vloer of verharding van is gemaakt. Dit geldt in ieder geval voor luifels, dakoverstekken, de ruimte onder verdiepingen die op kolommen staan en fietsenstallingen. </text:p>
            </text:list-item>
            <text:list-item text:style-override="id1-3-2-4-91-19">
              <text:number>ii.</text:number>
              <text:p text:style-name="al">Open brand-of vluchttrappen aan de buitenkant van een gebouw horen niet bij de bruto oppervlakte. </text:p>
            </text:list-item>
            <text:list-item text:style-override="id1-3-2-4-91-20">
              <text:number>iii.</text:number>
              <text:p text:style-name="al">Kelders en zolders waar niet op of in gelopen kan worden, rekenen we niet mee.</text:p>
            </text:list-item>
          </text:list>
          <text:p text:style-name="al"/>
          <text:p text:style-name="al">
          <text:span text:style-name="nadrukvet">Bijlage 4</text:span>
          <text:span text:style-name="nadrukvet">Begrippenlijst</text:span>
        </text:p>
          <text:p text:style-name="al">
          <text:span text:style-name="nadrukvet">Artikel 1</text:span>
          <text:span text:style-name="nadrukvet">Begrippenlijst</text:span>
        </text:p>
          <text:p text:style-name="al">In deze verordening en de nadere regels verstaan we onder:</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wegingskader renovatie of nieuwbouw</text:p>
                </table:table-cell>
                <table:table-cell table:style-name="entry" table:number-rows-spanned="1" table:number-columns-spanned="1">
                  <text:p text:style-name="table_al">Een afwegingskader om te bepalen of renovatie of vervangende nieuwbouw aantrekkelijker is. Dit afwegingkader is overeengekomen door de PO-raad, VO-raad en de Vereniging van Nederlandse Gemeenten (V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heer</text:p>
                </table:table-cell>
                <table:table-cell table:style-name="entry" table:number-rows-spanned="1" table:number-columns-spanned="1">
                  <text:p text:style-name="table_al">Dit is de opdrachtgever van de bouw (volgens artikel 103 van de Wet op het primair onderwijs, artikel 101 van de Wet op de expertisecentra of artikel 76n van de Wet op het voortgezet onderwij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kostigingsplafond</text:p>
                </table:table-cell>
                <table:table-cell table:style-name="entry" table:number-rows-spanned="1" table:number-columns-spanned="1">
                  <text:p text:style-name="table_al">Het bedrag dat de gemeente maximaal uitgeeft aan de huisvesting van scho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IN-nummer</text:p>
                </table:table-cell>
                <table:table-cell table:style-name="entry" table:number-rows-spanned="1" table:number-columns-spanned="1">
                  <text:p text:style-name="table_al">Elke school staat geregistreerd in het Basisregistratie Instellingen (BRIN) en krijgt een eigen numm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uto vloeroppervlak</text:p>
                </table:table-cell>
                <table:table-cell table:style-name="entry" table:number-rows-spanned="1" table:number-columns-spanned="1">
                  <text:p text:style-name="table_al">De volledige omvang van het gebouw in vierkante meters (m2 bv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apaciteit</text:p>
                </table:table-cell>
                <table:table-cell table:style-name="entry" table:number-rows-spanned="1" table:number-columns-spanned="1">
                  <text:p text:style-name="table_al">De capaciteit van een schoolgebouw is het aantal leerlingen dat in een schoolgebouw naar school kan ga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llege, gemeente</text:p>
                </table:table-cell>
                <table:table-cell table:style-name="entry" table:number-rows-spanned="1" table:number-columns-spanned="1">
                  <text:p text:style-name="table_al">Het college van Burgemeester en Wethouders (B&amp;W) van de gemeente Ut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de gemeente Ut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rschikkingsoperatie</text:p>
                </table:table-cell>
                <table:table-cell table:style-name="entry" table:number-rows-spanned="1" table:number-columns-spanned="1">
                  <text:p text:style-name="table_al">Het opnieuw verdelen van de schoolgebouwen of gymzalen in een gebie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lokuur of uu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catie, dislocatie</text:p>
                </table:table-cell>
                <table:table-cell table:style-name="entry" table:number-rows-spanned="1" table:number-columns-spanned="1">
                  <text:p text:style-name="table_al">Een schoolgebouw met een eigen adre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ubilair </text:p>
                </table:table-cell>
                <table:table-cell table:style-name="entry" table:number-rows-spanned="1" table:number-columns-spanned="1">
                  <text:p text:style-name="table_al">De inrichting van het schoolgebou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EN</text:p>
                </table:table-cell>
                <table:table-cell table:style-name="entry" table:number-rows-spanned="1" table:number-columns-spanned="1">
                  <text:p text:style-name="table_al">NEN is de afkorting van Nederlandse Norm. Dit zijn normen zoals vastgelegd door de Stichting Koninklijk Nederlands Normalisatie Instituut of de Stichting Koninklijk Nederlands Elektrotechnisch Comité (NEC). In de verordening worden deze NEN-normen genoemd:</text:p>
                  <text:p text:style-name="table_al"/>
                  <text:p text:style-name="table_al">NEN 2767: Conditiemeting</text:p>
                  <text:p text:style-name="table_al">NEN 2580: Bepalen van oppervlakten en inhouden van gebouw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ormbedrag</text:p>
                </table:table-cell>
                <table:table-cell table:style-name="entry" table:number-rows-spanned="1" table:number-columns-spanned="1">
                  <text:p text:style-name="table_al">Een vast bedrag waarvan wordt aangenomen dat het voldoende is om een voorziening te realiser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uttig vloeroppervlak</text:p>
                </table:table-cell>
                <table:table-cell table:style-name="entry" table:number-rows-spanned="1" table:number-columns-spanned="1">
                  <text:p text:style-name="table_al">Het bruto vloeroppervlak min de constructiedelen, technische installatieruimtes en verkeersruimte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wijsleerpakket</text:p>
                </table:table-cell>
                <table:table-cell table:style-name="entry" table:number-rows-spanned="1" table:number-columns-spanned="1">
                  <text:p text:style-name="table_al">Alle materialen die nodig zijn om onderwijs te gev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 Overeenstemming Gericht Overleg (OOGO)</text:p>
                </table:table-cell>
                <table:table-cell table:style-name="entry" table:number-rows-spanned="1" table:number-columns-spanned="1">
                  <text:p text:style-name="table_al">Een verplicht overleg tussen de gemeente en de schoolbesturen volgens de Wet op het primair onderwijs, de Wet op het voortgezet onderwijs en de Wet op de expertisecentr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houd</text:p>
                </table:table-cell>
                <table:table-cell table:style-name="entry" table:number-rows-spanned="1" table:number-columns-spanned="1">
                  <text:p text:style-name="table_al">Het repareren of vervangen van een (deel van een) schoolgebouw, zodat het gebouw in dezelfde staat blijft. Er zijn verschillende soorten onderhoud:</text:p>
                  <text:p text:style-name="table_al">DO: dagelijks onderhoud</text:p>
                  <text:p text:style-name="table_al">PO: periodiek (preventief) onderhoud inclusief inspecties en keuringen</text:p>
                  <text:p text:style-name="table_al">CO: calamiteiten en/of correctief onderhoud (storingen)</text:p>
                  <text:p text:style-name="table_al">GO: groot onderhoud bij einde technische en economische levensduu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verzicht</text:p>
                </table:table-cell>
                <table:table-cell table:style-name="entry" table:number-rows-spanned="1" table:number-columns-spanned="1">
                  <text:p text:style-name="table_al">Een lijst van afgewezen aanvragen. Alle aanvragen voor huisvesting van een school die zijn afgewezen, komen op het overzicht. Dit staat in artikel 95 van de Wet op het primair onderwijs, artikel 93 van de Wet op de expertisecentra en artikel 76f van de Wet op het voortgezet onderwij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rogramma</text:p>
                </table:table-cell>
                <table:table-cell table:style-name="entry" table:number-rows-spanned="1" table:number-columns-spanned="1">
                  <text:p text:style-name="table_al">Een lijst van toegekende aanvragen. Alle aanvragen voor huisvesting van een school die wel worden toegekend, komen op het programma. Dit staat in artikel 96 van de Wet op het primair onderwijs, artikel 94 van de Wet op de expertisecentra en artikel 76g van de Wet op het voortgezet onderwij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novatie</text:p>
                </table:table-cell>
                <table:table-cell table:style-name="entry" table:number-rows-spanned="1" table:number-columns-spanned="1">
                  <text:p text:style-name="table_al">Renovatie is een grootschalige aanpak van een bestaand schoolgebouw waarmee de levensduur verlengd wordt met minimaal 40 jaar en het gebouw (weer) voldoet aan de eisen van het meest recente Bouwbeslui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chool voor basisonderwijs</text:p>
                </table:table-cell>
                <table:table-cell table:style-name="entry" table:number-rows-spanned="1" table:number-columns-spanned="1">
                  <text:p text:style-name="table_al">Basisschool of speciale school voor basisonderwijs volgens artikel 1 van de Wet op het primair onderwij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ool voor speciaal onderwijs of voortgezet speciaal onderwijs</text:p>
                </table:table-cell>
                <table:table-cell table:style-name="entry" table:number-rows-spanned="1" table:number-columns-spanned="1">
                  <text:p text:style-name="table_al">School voor speciaal onderwijs, school voor speciaal en voortgezet speciaal onderwijs, of school voor voortgezet speciaal onderwijs volgens artikel 1 van de Wet op de expertisecentra.</text:p>
                  <text:p text:style-name="table_al">Een instelling voor speciaal en voortgezet speciaal onderwijs volgens artikel 8 van de Wet op de expertisecentra. </text:p>
                  <text:p text:style-name="table_al">Een school voor voortgezet speciaal onderwijs volgens artikel 1 van de Wet op de expertisecentr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chool voor voortgezet onderwijs</text:p>
                </table:table-cell>
                <table:table-cell table:style-name="entry" table:number-rows-spanned="1" table:number-columns-spanned="1">
                  <text:p text:style-name="table_al">School of scholengemeenschap voor voorbereidend wetenschappelijk onderwijs, voor hoger en middelbaar algemeen voortgezet onderwijs, voor voorbereidend beroepsonderwijs en voor praktijkonderwijs volgens de artikelen 1, 2 en 5 van de Wet op het voortgezet onderwij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chool, schoolbestuur</text:p>
                </table:table-cell>
                <table:table-cell table:style-name="entry" table:number-rows-spanned="1" table:number-columns-spanned="1">
                  <text:p text:style-name="table_al">Het bevoegd gezag van een openbare of bijzondere school die in de gemeente Utrecht staat. Of een deel van de school staat in de gemeente Utrecht. Deze school wordt door de overheid betaald volgens: </text:p>
                  <text:p text:style-name="table_al">
                    <text:span text:style-name="nadrukvet">de Wet op het primair onderwijs, of</text:span>
                  </text:p>
                  <text:p text:style-name="table_al">
                    <text:span text:style-name="nadrukvet">de Wet op de expertisecentra, of </text:span>
                  </text:p>
                  <text:p text:style-name="table_al">
                    <text:span text:style-name="nadrukvet">de Wet op het voortgezet onderwijs.</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eldatum</text:p>
                </table:table-cell>
                <table:table-cell table:style-name="entry" table:number-rows-spanned="1" table:number-columns-spanned="1">
                  <text:p text:style-name="table_al">Het aantal leerlingen dat op 1 oktober op de school staat ingeschrev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ordening</text:p>
                </table:table-cell>
                <table:table-cell table:style-name="entry" table:number-rows-spanned="1" table:number-columns-spanned="1">
                  <text:p text:style-name="table_al">Verordening huisvesting scholen gemeente Utrecht 2021</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ordening 2015</text:p>
                </table:table-cell>
                <table:table-cell table:style-name="entry" table:number-rows-spanned="1" table:number-columns-spanned="1">
                  <text:p text:style-name="table_al">Verordening voorzieningen huisvesting onderwijs gemeente Utrecht 201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orschool</text:p>
                </table:table-cell>
                <table:table-cell table:style-name="entry" table:number-rows-spanned="1" table:number-columns-spanned="1">
                  <text:p text:style-name="table_al">Een kinderopvang die voorschoolse educatie (VE) aanbiedt en voldoet aan de in landelijk en gemeentelijk beleid vastgestelde normen voor voorschoolse educati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ziening</text:p>
                </table:table-cell>
                <table:table-cell table:style-name="entry" table:number-rows-spanned="1" table:number-columns-spanned="1">
                  <text:p text:style-name="table_al">Een voorziening in de huisvesting, zoals nieuwbouw of uitbreiding. De aan te vragen voorzieningen staan in artikel 2 of in een nadere rege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rijheid van inrichting</text:p>
                </table:table-cell>
                <table:table-cell table:style-name="entry" table:number-rows-spanned="1" table:number-columns-spanned="1">
                  <text:p text:style-name="table_al">Het schoolbestuur mag over veel dingen zelf beslissen. Bijvoorbeeld over hoe hij zijn scholen organiseert, hoe leraren lesgeven of welke boeken de scholen gebruiken. Dat is de vrijheid van inricht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rijheid van richting</text:p>
                  <text:p text:style-name="table_al"/>
                </table:table-cell>
                <table:table-cell table:style-name="entry" table:number-rows-spanned="1" table:number-columns-spanned="1">
                  <text:p text:style-name="table_al">Bijzondere scholen mogen ervoor kiezen om les te geven vanuit een bepaalde manier van denken over de mens, de samenleving en de wereld. Dat is de vrijheid van richt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8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Huisvesting | Organisatie en beleid</meta:user-defined>
    <meta:user-defined meta:name="DC.source">artikel 108, tweede lid, van de Gemeentewet]|[1.0:c:BWBR0005416&amp;artikel=108&amp;lid=2&amp;g=2021-01-01</meta:user-defined>
    <meta:user-defined meta:name="DC.source">artikel 160 van de Gemeentewet]|[1.0:c:BWBR0005416&amp;artikel=160&amp;g=2021-01-01</meta:user-defined>
    <meta:user-defined meta:name="DC.source">artikel 102 van de Wet op het primair onderwijs]|[1.0:c:BWBR0003420&amp;artikel=102&amp;g=2021-01-01</meta:user-defined>
    <meta:user-defined meta:name="DC.source">artikel 76m van de Wet op het voortgezet onderwijs]|[1.0:c:BWBR0002399&amp;artikel=76m&amp;g=2021-01-01</meta:user-defined>
    <meta:user-defined meta:name="DC.source">artikel 100 van de Wet op de expertisecentra]|[1.0:c:BWBR0003549&amp;artikel=100&amp;g=2021-01-01</meta:user-defined>
    <meta:user-defined meta:name="DCTERMS.abstract">Nieuwe verordening om de middelen voor onderwijshuisvesting te verdelen.</meta:user-defined>
    <meta:user-defined meta:name="DCTERMS.alternative">Verordening huisvesting scholen gemeente Utrecht</meta:user-defined>
    <dc:language>nl</dc:language>
    <meta:user-defined meta:name="OVERHEID.Gemeente/DC.spatial">Utrecht</meta:user-defined>
    <meta:user-defined meta:name="DC.title">Verordening huisvesting scholen gemeente Utrecht</meta:user-defined>
    <meta:user-defined meta:name="DCTERMS.W3CDTF/DCTERMS.available">2021-01-28</meta:user-defined>
    <meta:user-defined meta:name="DCTERMS.W3CDTF/OVERHEIDop.jaargang">2021</meta:user-defined>
    <meta:user-defined meta:name="OVERHEIDop.externeBijlage">Toelichting verordening huisvesting|exb-2021-5289</meta:user-defined>
    <meta:user-defined meta:name="OVERHEIDop.publicationIssue">27081</meta:user-defined>
    <meta:user-defined meta:name="OVERHEIDop.betreftRegeling">CVDR653537_1</meta:user-defined>
    <meta:user-defined meta:name="xs:date/OVERHEIDop.startdatum">2021-02-15</meta:user-defined>
    <meta:user-defined meta:name="OVERHEIDop.GmbID/DC.identifier">gmb-2021-27081</meta:user-defined>
    <meta:user-defined meta:name="OVERHEIDop.versieInformatie"/>
  </office:meta>
</office:document-meta>
</file>