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Kloostergang 50, 9675 R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Oprichtingsmelding bereiden maaltijden (aan huis), Kloostergang 50, 9675 RE Winschoten;</text:p>
            <text:p text:style-name="common-al"/>
            <text:p text:style-name="last-al">Winschoten, 11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080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Melding Activiteitenbesluit, Kloostergang 50, 9675 RE Winscho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07</meta:user-defined>
    <meta:user-defined meta:name="OVERHEIDop.GmbID/DC.identifier">gmb-2021-270807</meta:user-defined>
    <meta:user-defined meta:name="OVERHEIDop.versieInformatie"/>
  </office:meta>
</office:document-meta>
</file>