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geen bezwaar o.g.v. APV (Algemene plaatselijke verordening gemeente Oldambt 2020) en Bijzondere Wetten voor het houden van een volleybaltoernooi Nieuw Scheemda/’t Waar op het sportpark Oldambtster Boys te Nieuw Scheemda op zondag 29 augustus 2021 van 9.00 uur tot 20.00 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Geen bezwaar voor het houden van een volleybaltoernooi Nieuw Scheemda/’t Waar op het sportpark Oldambtster Boys te Nieuw Scheemda op zondag 29 augustus 2021 van 9.00 uur tot 20.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1 augustus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70806</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806</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806</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Oldambt, geen bezwaar o.g.v. APV (Algemene plaatselijke verordening gemeente Oldambt 2020) en Bijzondere Wetten voor het houden van een volleybaltoernooi Nieuw Scheemda/’t Waar op het sportpark Oldambtster Boys te Nieuw Scheemda op zondag 29 augustus 2021 van 9.00 uur tot 20.00 uur</meta:user-defined>
    <meta:user-defined meta:name="DCTERMS.W3CDTF/DCTERMS.available">2021-08-11</meta:user-defined>
    <meta:user-defined meta:name="DCTERMS.W3CDTF/OVERHEIDop.jaargang">2021</meta:user-defined>
    <meta:user-defined meta:name="OVERHEIDop.publicationIssue">270806</meta:user-defined>
    <meta:user-defined meta:name="OVERHEIDop.GmbID/DC.identifier">gmb-2021-270806</meta:user-defined>
    <meta:user-defined meta:name="OVERHEIDop.versieInformatie"/>
  </office:meta>
</office:document-meta>
</file>